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woonhuis, Visserkade 5 (naast 7) in Lisse, Kenmerk Z-20-137519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onhuis.</text:p>
            <text:p text:style-name="common-al">
            <text:span text:style-name="nadrukcur">datum besluit: </text:span>13 oktober 2020</text:p>
            <text:p text:style-name="common-al">
            <text:span text:style-name="nadrukcur">startdatum beroepstermijn:14 oktober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3 oktober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29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10 474360</meta:user-defined>
    <meta:user-defined meta:name="OVERHEID.EPSG28992/DC.spatial">98584.7 474346.2</meta:user-defined>
    <meta:user-defined meta:name="DC.title">Afgehandelde het bouwen van een woonhuis, Visserkade 5 (naast 7) in Lisse, Kenmerk Z-20-137519, het bouwen van een woonhuis</meta:user-defined>
    <meta:user-defined meta:name="OVERHEID.PostcodeHuisnummer/OVERHEIDop.postcodeHuisnummer">2161WZ 7</meta:user-defined>
    <meta:user-defined meta:name="OVERHEID.PostcodeHuisnummer/OVERHEIDop.postcodeHuisnummer">2161WZ 4</meta:user-defined>
    <meta:user-defined meta:name="OVERHEIDop.straatnaam">Visserkade</meta:user-defined>
    <meta:user-defined meta:name="OVERHEIDop.straatnaam">Visserkade</meta:user-defined>
    <meta:user-defined meta:name="OVERHEIDop.woonplaats">Lisse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290</meta:user-defined>
    <meta:user-defined meta:name="OVERHEIDop.GmbID/DC.identifier">gmb-2020-269290</meta:user-defined>
    <meta:user-defined meta:name="OVERHEIDop.versieInformatie"/>
  </office:meta>
</office:document-meta>
</file>