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5 te Maastricht. Kennisgeving nieuwe aanvraag omgevingsvergunning, het voeren van een vlag met logo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1WB</text:p>
            <text:p text:style-name="common-al">
            <text:span text:style-name="nadrukvet">Achter het Vleeshuis 5 te Maastricht</text:span>
          </text:p>
            <text:p text:style-name="common-al">
            <text:span text:style-name="nadrukvet">het voeren van een vlag met logo van de winkel</text:span>
          </text:p>
            <text:p text:style-name="common-al"/>
            <text:p text:style-name="common-al">
            <text:span text:style-name="nadrukvet">Datum ontvangst aanvraag:</text:span> 1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28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4.17 317726.14</meta:user-defined>
    <meta:user-defined meta:name="DC.title">Achter het Vleeshuis 5 te Maastricht. Kennisgeving nieuwe aanvraag omgevingsvergunning, het voeren van een vlag met logo van de winkel</meta:user-defined>
    <meta:user-defined meta:name="OVERHEID.PostcodeHuisnummer/OVERHEIDop.postcodeHuisnummer">6211GR 5</meta:user-defined>
    <meta:user-defined meta:name="OVERHEIDop.straatnaam">Achter het Vleeshuis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88</meta:user-defined>
    <meta:user-defined meta:name="OVERHEIDop.GmbID/DC.identifier">gmb-2020-269288</meta:user-defined>
    <meta:user-defined meta:name="OVERHEIDop.versieInformatie"/>
  </office:meta>
</office:document-meta>
</file>