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houdt bij op welk adres haar inwoners verblijven. Daarom moet een burger verplicht binnen vijf dagen na de verhuizing, hiervan aangifte doen. Dit staat in de Wet basisregistratie personen (BRP). </text:p>
            <text:p text:style-name="al"/>
            <text:p text:style-name="tussenkopcur">Met onbekende bestemming vertrokken</text:p>
            <text:p text:style-name="al">Uit onderzoek blijkt, dat de volgende personen niet (meer) op het adres wonen dat in de BRP staat geregistreerd: M. Akgöz (01-10-1984), B.J.F. van Leuteren (13-07-1982), A. Yilmaz (16-01-1971), T. van Assen (10-12-1965), J.H.T. Stevens (13-11-1993), H. Vrijhof (29-08-1964). </text:p>
            <text:p text:style-name="al"/>
            <text:p text:style-name="al">De gemeentewinkel heeft deze personen een brief gestuurd. In deze brief staat dat ze verplicht zijn aangifte te doen van verhuizing. Daarna heeft de gemeente hen laten weten, dat zij het adres gaan wijzigen in adres onbekend. De betrokkenen hebben vervolgens vier weken de tijd om hierop te reageren. Dit hebben zij niet gedaan. Daarom hebben wij hun adres in de BRP veranderd in “onbekend adres”.</text:p>
            <text:p text:style-name="al"/>
            <text:p text:style-name="tussenkopcur">Vertrokken naar een ander land</text:p>
            <text:p text:style-name="al">Uit onderzoek blijkt, dat de volgende persoon niet (meer) op het adres woont, dat in de BRP staat geregistreerd: P.N. Bystra (07-03-1995), </text:p>
            <text:p text:style-name="al"/>
            <text:p text:style-name="al">De gemeentewinkel heeft deze persoon een brief gestuurd. In deze brief staat dat hij verplicht is aangifte te doen van vertrek naar het buitenland. Daarna heeft de gemeente hem laten weten, dat ze het adres gaan wijzigen in vertrokken naar een ander land. De betrokkene heeft vervolgens vier weken de tijd om hierop te reageren. Dit heeft hij niet gedaan. Daarom hebben wij het adres in de BRP veranderd in “vertrokken naar een ander land”.</text:p>
            <text:p text:style-name="al"/>
            <text:p text:style-name="tussenkopcur">Hebt u bezwaar?</text:p>
            <text:p text:style-name="al">Bent u het niet eens met dit besluit? Dan kunt u hiertegen bezwaar maken. U stuurt een brief naar het college van burgemeester en wethouders van de gemeente Doetinchem. Zo’n brief heet een bezwaarschrift. U moet deze brief versturen binnen zes weken na de dag waarop deze beslissing is gepubliceerd. Het adres van de gemeente Doetinchem is: Postbus 9020, 7000 HA, Doetinche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928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8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8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oetinchem</meta:user-defined>
    <meta:user-defined meta:name="OVERHEID.Informatietype/DC.type">officiële publicatie</meta:user-defined>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meta:user-defined meta:name="DC.source">N.v.t.</meta:user-defined>
    <dc:language>nl</dc:language>
    <meta:user-defined meta:name="OVERHEID.EPSG28992/DC.spatial">217204.1 442011.71</meta:user-defined>
    <meta:user-defined meta:name="DC.title">Wet basisregistratie personen</meta:user-defined>
    <meta:user-defined meta:name="OVERHEID.PostcodeHuisnummer/OVERHEIDop.postcodeHuisnummer">7001EW 2</meta:user-defined>
    <meta:user-defined meta:name="OVERHEIDop.straatnaam">Raadhuisstraat</meta:user-defined>
    <meta:user-defined meta:name="OVERHEIDop.woonplaats">Doetinchem</meta:user-defined>
    <meta:user-defined meta:name="DCTERMS.W3CDTF/DCTERMS.available">2020-10-20</meta:user-defined>
    <meta:user-defined meta:name="DCTERMS.W3CDTF/OVERHEIDop.jaargang">2020</meta:user-defined>
    <meta:user-defined meta:name="OVERHEIDop.publicationIssue">269282</meta:user-defined>
    <meta:user-defined meta:name="OVERHEIDop.GmbID/DC.identifier">gmb-2020-269282</meta:user-defined>
    <meta:user-defined meta:name="OVERHEIDop.versieInformatie"/>
  </office:meta>
</office:document-meta>
</file>