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6 / 6A in Hengelo (Gld), het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Bronckhorst een melding ontvangen voor het gedeeltelijk slopen van de woning aan de Kieftendorp 6 / 6A in Hengelo (Gld). De melding is geregistreerd onder kenmerk 187655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27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7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7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50 452360</meta:user-defined>
    <meta:user-defined meta:name="DC.title">sloopmelding: Kieftendorp 6 / 6A in Hengelo (Gld), het gedeeltelijk slopen van de woning</meta:user-defined>
    <meta:user-defined meta:name="OVERHEID.PostcodeHuisnummer/OVERHEIDop.postcodeHuisnummer">7255MG 6</meta:user-defined>
    <meta:user-defined meta:name="OVERHEIDop.straatnaam">Kieftendorp</meta:user-defined>
    <meta:user-defined meta:name="OVERHEIDop.woonplaats">Hengelo (Gld)</meta:user-defined>
    <meta:user-defined meta:name="DCTERMS.W3CDTF/DCTERMS.available">2020-10-19</meta:user-defined>
    <meta:user-defined meta:name="OVERHEIDop.externeBijlage">Aanvraagformulier (publiceerbare versie)|exb-2020-55788</meta:user-defined>
    <meta:user-defined meta:name="DCTERMS.W3CDTF/OVERHEIDop.jaargang">2020</meta:user-defined>
    <meta:user-defined meta:name="OVERHEIDop.publicationIssue">269279</meta:user-defined>
    <meta:user-defined meta:name="OVERHEIDop.GmbID/DC.identifier">gmb-2020-269279</meta:user-defined>
    <meta:user-defined meta:name="OVERHEIDop.versieInformatie"/>
  </office:meta>
</office:document-meta>
</file>