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6 Tipi-tenten, Meschermolen 1, 6245 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6 Tipi-tenten bij de Meschermolen op het perceel<text:span text:style-name="nadrukvet"> Meschermolen 1, 6245 KD Eijsden</text:span> (ontvangen d.d. 13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9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927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7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7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442</meta:user-defined>
    <meta:user-defined meta:name="DCTERMS.abstract">het plaatsen van 6  tipi's bij de Meschermolen</meta:user-defined>
    <dc:language>nl</dc:language>
    <meta:user-defined meta:name="OVERHEID.EPSG28992/DC.spatial">178923.705 308384.193</meta:user-defined>
    <meta:user-defined meta:name="DC.title">Ingekomen aanvraag omgevingsvergunning plaatsen 6 Tipi-tenten, Meschermolen 1, 6245 KD Eijsden</meta:user-defined>
    <meta:user-defined meta:name="OVERHEID.PostcodeHuisnummer/OVERHEIDop.postcodeHuisnummer">6245KD 1</meta:user-defined>
    <meta:user-defined meta:name="OVERHEIDop.straatnaam">Meschermolen</meta:user-defined>
    <meta:user-defined meta:name="OVERHEIDop.woonplaats">Eijsd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278</meta:user-defined>
    <meta:user-defined meta:name="OVERHEIDop.GmbID/DC.identifier">gmb-2020-269278</meta:user-defined>
    <meta:user-defined meta:name="OVERHEIDop.versieInformatie"/>
  </office:meta>
</office:document-meta>
</file>