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8 T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8</text:p>
            <text:p text:style-name="common-al">Verleend op 15 oktober 2020</text:p>
            <text:p text:style-name="common-al">het plaatsen van 3 dakkapellen aan achterzijde van de mantelzorg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7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1049/1246150</meta:user-defined>
    <meta:user-defined meta:name="DCTERMS.abstract">Twijnmeer 8 T in Gemonde, het plaatsen van 3 dakkapellen aan achterzijde van de mantelzorgwoning</meta:user-defined>
    <dc:language>nl</dc:language>
    <meta:user-defined meta:name="OVERHEID.EPSG28992/DC.spatial">152967.791 403381.567</meta:user-defined>
    <meta:user-defined meta:name="DC.title">Verleende omgevingsvergunning Twijnmeer 8 T in Gemonde</meta:user-defined>
    <meta:user-defined meta:name="OVERHEID.PostcodeHuisnummer/OVERHEIDop.postcodeHuisnummer">5291AM 8</meta:user-defined>
    <meta:user-defined meta:name="OVERHEIDop.straatnaam">Twijnmeer</meta:user-defined>
    <meta:user-defined meta:name="OVERHEIDop.woonplaats">Gemon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72</meta:user-defined>
    <meta:user-defined meta:name="OVERHEIDop.GmbID/DC.identifier">gmb-2020-269272</meta:user-defined>
    <meta:user-defined meta:name="OVERHEIDop.versieInformatie"/>
  </office:meta>
</office:document-meta>
</file>