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0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20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2-4-1-1">
      <style:table-column-properties style:rel-column-width="5*"/>
    </style:style>
    <style:style style:family="table-column" style:parent-style-name="colspec" style:name="id1-3-2-2-2-4-1-2">
      <style:table-column-properties style:rel-column-width="3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20*"/>
    </style:style>
    <style:style style:family="table-column" style:parent-style-name="colspec" style:name="id1-3-2-2-2-4-1-5">
      <style:table-column-properties style:rel-column-width="25*"/>
    </style:style>
  </office:automatic-styles>
  <office:body>
    <office:text>
      <text:p text:style-name="new_page_staatscourant"/>
      <text:p text:style-name="single-kop-titel">Besluit tot wijziging van het Mandaat- en volmachtstatu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;</text:p>
            <text:p text:style-name="al"/>
            <text:p text:style-name="al">gelet op afdeling 10.1.1 van de Algemene wet bestuursrecht;</text:p>
            <text:p text:style-name="al"/>
            <text:p text:style-name="al">gelet op artikelen 160 en 171 Gemeentewet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AVG</text:p>
            <text:p text:style-name="al">Aan de verleende mandaten op grond van de AVG wordt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voegdheid tot het aangaan van een gegevensuitwisselingsovereenkoms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De overeenkomst moet voorafgaand moet worden getoetst door de privacy-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ndertekenen van een gegevensuitwisselingsovereenkomst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De overeenkomst moet voorafgaand moet worden getoetst door de privacy-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nderdeel I treedt in werking op de dag na bekendmaking.</text:p>
          </text:section>
          <text:section text:name="artikel_id1-3-2-2-2" text:style-name="artikel">
            <text:p text:style-name="artikel_kop_titel"><text:span text:style-name="artikel_kop_nr">II</text:span> Personele aangelegenheden</text:p>
            <text:p text:style-name="al">a. dat de mandaten voor wat betreft de personele aangelegenheden als volgt komen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ontzeggen van de toegang tot het gebouw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</table:table-cell>
                  <table:table-cell table:style-name="cell_frame_all" table:number-rows-spanned="1" table:number-columns-spanned="1">
                    <text:p text:style-name="table_al">Vooraf wordt mondeling afgestemd met de burgemeester en de medewerker integrale veil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openstellen van een vacatur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lid</text:p>
                  </table:table-cell>
                  <table:table-cell table:style-name="cell_frame_all" table:number-rows-spanned="1" table:number-columns-spanned="1">
                    <text:p text:style-name="table_al">Na afstemming met HR en directie binnen vastgesteld budget/formatie en de nota werving en selectie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opstellen van een personeelsadvertentie voor medewerkers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)</text:p>
                  </table:table-cell>
                  <table:table-cell table:style-name="cell_frame_all" table:number-rows-spanned="1" table:number-columns-spanned="1">
                    <text:p text:style-name="table_al">In overleg met betreffende teamleider en met HR 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opstellen van een personeelsadvertentie voor een directielid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</text:p>
                  </table:table-cell>
                  <table:table-cell table:style-name="cell_frame_all" table:number-rows-spanned="1" table:number-columns-spanned="1">
                    <text:p text:style-name="table_al">In overleg met de direc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uitnodigen van sollicitant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)</text:p>
                  </table:table-cell>
                  <table:table-cell table:style-name="cell_frame_all" table:number-rows-spanned="1" table:number-columns-spanned="1">
                    <text:p text:style-name="table_al">In opdracht van de selectiecommiss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versturen van een ontvangstbevestiging van een sollicitatiebrief en afwijzing van sollicitanten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)</text:p>
                  </table:table-cell>
                  <table:table-cell table:style-name="cell_frame_all" table:number-rows-spanned="1" table:number-columns-spanned="1">
                    <text:p text:style-name="table_al">In opdracht van de selectiecommiss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afdoen van spontane sollicitaties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sluiten van een arbeidsovereenkomst met werknemers inclusief het wijzigen van een arbeidsovereenkomst (zoals onder ander dooruitbreiding/vermindering van uren en het bepalen van het salarisniveau (met uitzondering van gemeentesecretaris/algemeen directeur). Artikel 2.1 CAO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 overleg met HR en binnen vastgestelde formatie en vastgesteld budget en vastgesteld salarisniveau, spelregels aanpassing FBO en het wervingsbeleid.</text:p>
                    <text:p text:style-name="table_al">Directielid is bevoegd bij afwezigheid van de direct leidinggevende, mits de inhoud van de beschikking is afgestemd met de direct leidinggevende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a. Het eindigen van een arbeidsovereenkomst Burgerlijk Wetboek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Bij eenzijdige opzegging door werkgever altijd in afstemming met HR en directielid.</text:p>
                    <text:p text:style-name="table_al"/>
                    <text:p text:style-name="table_al">Betreft teamleiders. Bij eenzijdige opzegging door werkgever altijd in afstemming met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Het inhuren van tijdelijk personeel en het aangaan van detacheringsovereenkomsten / uitzendcontracten en payrollovereenkomsten (artikelen 2.4 en 2.6 Cao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 overleg met betreffend directielid en HR. Randvoorwaarden: binnen vastgestelde formatie en het loonkostenbudget en conform wervings- en selectiebeleid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Het aangaan van stage-overeenkomsten en overeenkomsten werkervaringsplaatsen (artikel 2.8 en 2.9 Cao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 overleg met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Het uitvoeren van het beloningsbeleid, (met uitzondering van de Gemeentesecretaris / algemeen directeur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 overleg en na advies van HRt Directiebesluit over voorstellen flexibele beloningen binnen het vastgesteld beleid. Eindverantwoordelijkheid voor organisatie breed bewust beloningsbeleid ligt bij de directie.</text:p>
                    <text:p text:style-name="table_al"/>
                    <text:p text:style-name="table_al">Betreft teamleid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Het verlenen van voorschotten op salaris, vakantie- of andere toelagen of uitkering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Na overleg met HR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Het wijzigen van een HR21 functie en bij nieuwe functies het indelen in een HR21 functie (overeenkomstig procedureregeling functiebeschrijving en -waardering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Op voorstel van de betrokken teamleider en na toetsing/advisering door gecertificeerd HR advise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Het opgeven, toetsen en registreren van nevenwerkzaamhed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Registratie door PSA DOWR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Het uitvoeren van hoofdstuk 10 van de CAO (uitkeringen) en het uitvoeren van de APPA voor gewezen bestuurders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 (Raalte)</text:p>
                  </table:table-cell>
                  <table:table-cell table:style-name="cell_frame_all" table:number-rows-spanned="1" table:number-columns-spanned="1">
                    <text:p text:style-name="table_al">Daar waar het gaat om uitvoering van de regel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Het aanvragen/afgeven van loonopgaven/werkgeversverklaring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PSA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Het verlenen van toestemming voor het volgen van opleidingen, cursussen, seminars en congress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Binnen de kaders van het Opleidingsbeleid en budgettaire kaders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Het berekenen en uitvoeren van het toekennen van een jubileumuitkering (artikel 3.18 Cao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PSA</text:p>
                  </table:table-cell>
                  <table:table-cell table:style-name="cell_frame_all" table:number-rows-spanned="1" table:number-columns-spanned="1">
                    <text:p text:style-name="table_al">Met medeweten van betrokken teamleider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.</text:p>
                  </table:table-cell>
                  <table:table-cell table:style-name="cell_frame_all" table:number-rows-spanned="1" table:number-columns-spanned="1">
                    <text:p text:style-name="table_al">Het aanpassen van onkostenvergoedingsbedragen op basis van indexering en/of aanpassingen in de cao Rijk (voor regeling dienstreizen en verblijfskosten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dviseur III (team Bedrijfsvoering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.</text:p>
                  </table:table-cell>
                  <table:table-cell table:style-name="cell_frame_all" table:number-rows-spanned="1" table:number-columns-spanned="1">
                    <text:p text:style-name="table_al">Het verlenen van zwangerschaps-, bevallings- en ouderschapsverlof, zorgverlof en buitengewoon verlof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Uitvoering door PSA DOWR en zo nodig na advisering van HR</text:p>
                    <text:p text:style-name="table_al"/>
                    <text:p text:style-name="table_al">Betreft teamleid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</text:p>
                  </table:table-cell>
                  <table:table-cell table:style-name="cell_frame_all" table:number-rows-spanned="1" table:number-columns-spanned="1">
                    <text:p text:style-name="table_al">Het overschrijven van extra verlofuren naar een volgend kalenderjaar (boven de vastgestelde norm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 overleg met HRadviseur en uitvoering door PSA DOWR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.</text:p>
                  </table:table-cell>
                  <table:table-cell table:style-name="cell_frame_all" table:number-rows-spanned="1" table:number-columns-spanned="1">
                    <text:p text:style-name="table_al">Het uitvoeren van rechtspositieregelingen voor burgemeester en wethouders en raadsled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eammanager PSA</text:p>
                  </table:table-cell>
                  <table:table-cell table:style-name="cell_frame_all" table:number-rows-spanned="1" table:number-columns-spanned="1">
                    <text:p text:style-name="table_al">In overleg met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.</text:p>
                  </table:table-cell>
                  <table:table-cell table:style-name="cell_frame_all" table:number-rows-spanned="1" table:number-columns-spanned="1">
                    <text:p text:style-name="table_al">Het verlenen van toestemming voor het verrichten van overwerk en werken buiten het ‘dagvenster’ (artikel 3.20 en 3.13 van de Cao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</text:p>
                  </table:table-cell>
                  <table:table-cell table:style-name="cell_frame_all" table:number-rows-spanned="1" table:number-columns-spanned="1">
                    <text:p text:style-name="table_al">Het accorderen van declaraties van medewerker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Betreft teamleid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.</text:p>
                  </table:table-cell>
                  <table:table-cell table:style-name="cell_frame_all" table:number-rows-spanned="1" table:number-columns-spanned="1">
                    <text:p text:style-name="table_al">Het voeren van gesprekken over de duurzame inzetbaarheid van werknemers (hoofdstuk 8 Cao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Gesprekken voeren op basis van de jaarplancyclus en/of de regeling beoordeling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.</text:p>
                  </table:table-cell>
                  <table:table-cell table:style-name="cell_frame_all" table:number-rows-spanned="1" table:number-columns-spanned="1">
                    <text:p text:style-name="table_al">Uitvoering Arbobeleid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dviseur III en V (team Bedrijfsvoering)</text:p>
                  </table:table-cell>
                  <table:table-cell table:style-name="cell_frame_all" table:number-rows-spanned="1" table:number-columns-spanned="1">
                    <text:p text:style-name="table_al">In overleg met teamleiders en binnen het vastgestelde arbobeleid- en pl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.</text:p>
                  </table:table-cell>
                  <table:table-cell table:style-name="cell_frame_all" table:number-rows-spanned="1" table:number-columns-spanned="1">
                    <text:p text:style-name="table_al">Het vaststellen van een HR plan of programma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stemming OR vereist.</text:p>
                    <text:p text:style-name="table_al"/>
                    <text:p text:style-name="table_al">Bijvoorbeeld plan van aanpak arbo, opleidingsprogramma etc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.</text:p>
                  </table:table-cell>
                  <table:table-cell table:style-name="cell_frame_all" table:number-rows-spanned="1" table:number-columns-spanned="1">
                    <text:p text:style-name="table_al">Het aanwijzen van maximaal drie verplichte vrije dagen (regeling verlof en vakantie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stemming van OR verei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.</text:p>
                  </table:table-cell>
                  <table:table-cell table:style-name="cell_frame_all" table:number-rows-spanned="1" table:number-columns-spanned="1">
                    <text:p text:style-name="table_al">Het aangaan van een ‘overeenkomst werkstraf’ met Reclassering Nederland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djunct directe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.</text:p>
                  </table:table-cell>
                  <table:table-cell table:style-name="cell_frame_all" table:number-rows-spanned="1" table:number-columns-spanned="1">
                    <text:p text:style-name="table_al">Het uitvoeren van lokale arbeidsvoorwaardenregelingen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Daar waar het gaat om formele en strikte uitvoering van de regelingen.</text:p>
                    <text:p text:style-name="table_al"/>
                    <text:p text:style-name="table_al">Betreft teamleid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.</text:p>
                  </table:table-cell>
                  <table:table-cell table:style-name="cell_frame_all" table:number-rows-spanned="1" table:number-columns-spanned="1">
                    <text:p text:style-name="table_al">Het uitvoeren en toepassen van hoofdstuk 3 van de CAO (salaris, salaristoelagen en vergoedingen) niet zijnde de uitvoering van het bewuste beloningsbeleid (nr. 12)</text:p>
                  </table:table-cell>
                  <table:table-cell table:style-name="cell_frame_all" table:number-rows-spanned="1" table:number-columns-spanned="1">
                    <text:p text:style-name="table_al"> B&amp;W</text:p>
                  </table:table-cell>
                  <table:table-cell table:style-name="cell_frame_all" table:number-rows-spanned="1" table:number-columns-spanned="1">
                    <text:p text:style-name="table_al">Manager II</text:p>
                    <text:p text:style-name="table_al"/>
                    <text:p text:style-name="table_al"/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 overleg/na advies van HR</text:p>
                    <text:p text:style-name="table_al"/>
                    <text:p text:style-name="table_al">Betreft teamleider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nderdeel II treedt in werking op de dag na bekendmaking en werkt terug to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1 januari 2020.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92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OVERHEIDop.referentienummer">750-2020</meta:user-defined>
    <meta:user-defined meta:name="DCTERMS.alternative">Besluit tot wijziging van het Mandaat- en volmachtstatuut</meta:user-defined>
    <dc:language>nl</dc:language>
    <meta:user-defined meta:name="OVERHEID.Gemeente/DC.spatial">Olst-Wijhe</meta:user-defined>
    <meta:user-defined meta:name="DC.title">Besluit tot wijziging van het Mandaat- en volmachtstatuu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27</meta:user-defined>
    <meta:user-defined meta:name="OVERHEIDop.GmbID/DC.identifier">gmb-2020-26927</meta:user-defined>
    <meta:user-defined meta:name="OVERHEIDop.versieInformatie"/>
  </office:meta>
</office:document-meta>
</file>