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042</text:p>
            <text:p text:style-name="common-al">Verleend op 13 oktober 2020</text:p>
            <text:p text:style-name="common-al">het gedeeltelijke intrekking en veranderen van een veehouderij</text:p>
            <text:p text:style-name="common-al"/>
            <text:p text:style-name="common-al">De vergunning betreft ook meldingsplichtige activiteiten in het kader van het activiteitenbesluit.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20 oktober 2020 tot en met 30 november 2020 in het gemeentehuis. Voor een afspraak kunt u contact opnemen met het team Vergunningen, Toezicht en Handhaving telefoonnummer (073) 553 11 50 of per e-mail <text:a xlink:href="mailto:info-omgevingsrecht@mijngemeentedichtbij.nl" xlink:type="simple">info-omgevingsrecht@mijngemeentedichtbij.nl</text:a>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6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6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6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36307/Verseon 735805</meta:user-defined>
    <meta:user-defined meta:name="DCTERMS.abstract">Bodem van Elde 3 te Gemonde, het veranderen van mestscheider</meta:user-defined>
    <dc:language>nl</dc:language>
    <meta:user-defined meta:name="OVERHEID.EPSG28992/DC.spatial">154894.994 403561.957</meta:user-defined>
    <meta:user-defined meta:name="DC.title">Verleende omgevingsvergunning Bodem van Elde 3 te Gemonde</meta:user-defined>
    <meta:user-defined meta:name="OVERHEID.PostcodeHuisnummer/OVERHEIDop.postcodeHuisnummer">5292NB 3</meta:user-defined>
    <meta:user-defined meta:name="OVERHEIDop.straatnaam">Bodem van Elde</meta:user-defined>
    <meta:user-defined meta:name="OVERHEIDop.woonplaats">Gemond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67</meta:user-defined>
    <meta:user-defined meta:name="OVERHEIDop.GmbID/DC.identifier">gmb-2020-269267</meta:user-defined>
    <meta:user-defined meta:name="OVERHEIDop.versieInformatie"/>
  </office:meta>
</office:document-meta>
</file>