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61, Aquarius 2, 6121 NV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massagepraktijk aan huis</text:p>
            <text:p text:style-name="common-al">Locatie:     Aquarius 2, 6121 NV Born </text:p>
            <text:p text:style-name="common-al">Dossiernummer:    Om20.0461</text:p>
            <text:p text:style-name="common-al">Verzenddatum besluit:   8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25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5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5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73 338683</meta:user-defined>
    <meta:user-defined meta:name="DC.title">Gemeente Sittard-Geleen – Omgevingsvergunning verleend; dossiernummer Om20.0461, Aquarius 2, 6121 NV  Born (reguliere voorbereidingsprocedure)</meta:user-defined>
    <meta:user-defined meta:name="OVERHEID.PostcodeHuisnummer/OVERHEIDop.postcodeHuisnummer">6121NV 2</meta:user-defined>
    <meta:user-defined meta:name="OVERHEIDop.straatnaam">Aquarius</meta:user-defined>
    <meta:user-defined meta:name="OVERHEIDop.woonplaats">Born</meta:user-defined>
    <meta:user-defined meta:name="DCTERMS.W3CDTF/DCTERMS.available">2020-10-19</meta:user-defined>
    <meta:user-defined meta:name="DCTERMS.W3CDTF/OVERHEIDop.jaargang">2020</meta:user-defined>
    <meta:user-defined meta:name="OVERHEIDop.publicationIssue">269252</meta:user-defined>
    <meta:user-defined meta:name="OVERHEIDop.GmbID/DC.identifier">gmb-2020-269252</meta:user-defined>
    <meta:user-defined meta:name="OVERHEIDop.versieInformatie"/>
  </office:meta>
</office:document-meta>
</file>