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51, Het betreft de verdiepingen en zolder van de Limbrichterstraat 17 en 19 te Sittard, 6131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rinrichting verdiepingen en verbouwen zolder</text:p>
            <text:p text:style-name="common-al">Locatie:     Limbrichterstraat 17 en 19 te Sittard, 6131 EA Sittard </text:p>
            <text:p text:style-name="common-al">Dossiernummer:    Om20.0451</text:p>
            <text:p text:style-name="common-al">Verzenddatum besluit:   7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2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507 334401.164</meta:user-defined>
    <meta:user-defined meta:name="DC.title">Gemeente Sittard-Geleen – Omgevingsvergunning verleend; dossiernummer Om20.0451, Het betreft de verdiepingen en zolder van de Limbrichterstraat 17 en 19 te Sittard, 6131 EA  Sittard (reguliere voorbereidingsprocedure)</meta:user-defined>
    <meta:user-defined meta:name="OVERHEID.PostcodeHuisnummer/OVERHEIDop.postcodeHuisnummer">6131EA 17</meta:user-defined>
    <meta:user-defined meta:name="OVERHEIDop.straatnaam">Limbrichterstraat</meta:user-defined>
    <meta:user-defined meta:name="OVERHEIDop.woonplaats">Sittard</meta:user-defined>
    <meta:user-defined meta:name="DCTERMS.W3CDTF/DCTERMS.available">2020-10-19</meta:user-defined>
    <meta:user-defined meta:name="DCTERMS.W3CDTF/OVERHEIDop.jaargang">2020</meta:user-defined>
    <meta:user-defined meta:name="OVERHEIDop.publicationIssue">269246</meta:user-defined>
    <meta:user-defined meta:name="OVERHEIDop.GmbID/DC.identifier">gmb-2020-269246</meta:user-defined>
    <meta:user-defined meta:name="OVERHEIDop.versieInformatie"/>
  </office:meta>
</office:document-meta>
</file>