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odemolenweg 6 in Sassenheim, Kenmerk Z-20-154889, het aanbrengen van een voetgangersbrug achter sportvelden Roodemol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een voetgangersbrug achter sportvelden Roodemolenpolder</text:p>
            <text:p text:style-name="common-al"/>
            <text:p text:style-name="common-al">
            <text:span text:style-name="nadrukcur">Datum ontvangst </text:span>15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924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4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4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584.48 470448.08</meta:user-defined>
    <meta:user-defined meta:name="OVERHEID.EPSG28992/DC.spatial">94577.93 470411.39</meta:user-defined>
    <meta:user-defined meta:name="DC.title">Nieuwe aanvraag omgevingsvergunning, Roodemolenweg 6 in Sassenheim, Kenmerk Z-20-154889, het aanbrengen van een voetgangersbrug achter sportvelden Roodemolenpolder</meta:user-defined>
    <meta:user-defined meta:name="OVERHEID.PostcodeHuisnummer/OVERHEIDop.postcodeHuisnummer">2171AX 6</meta:user-defined>
    <meta:user-defined meta:name="OVERHEID.PostcodeHuisnummer/OVERHEIDop.postcodeHuisnummer">2171AX 6</meta:user-defined>
    <meta:user-defined meta:name="OVERHEIDop.straatnaam">Roodemolenweg</meta:user-defined>
    <meta:user-defined meta:name="OVERHEIDop.straatnaam">Roodemolenweg</meta:user-defined>
    <meta:user-defined meta:name="OVERHEIDop.woonplaats">Sassenheim</meta:user-defined>
    <meta:user-defined meta:name="OVERHEIDop.woonplaats">Sassenhei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243</meta:user-defined>
    <meta:user-defined meta:name="OVERHEIDop.GmbID/DC.identifier">gmb-2020-269243</meta:user-defined>
    <meta:user-defined meta:name="OVERHEIDop.versieInformatie"/>
  </office:meta>
</office:document-meta>
</file>