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stgraaf 3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58</text:p>
            <text:p text:style-name="common-al">Verleend op 13 oktober 2020</text:p>
            <text:p text:style-name="common-al">het plaatsen van een erker aan de zijgevel van het hui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9236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3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3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66899/1241913</meta:user-defined>
    <meta:user-defined meta:name="DCTERMS.abstract">Vestgraaf 37 in Sint-Michielsgestel, het plaatsen van een erker aan de zijgevel van het huis</meta:user-defined>
    <dc:language>nl</dc:language>
    <meta:user-defined meta:name="OVERHEID.EPSG28992/DC.spatial">152634.519 405546.341</meta:user-defined>
    <meta:user-defined meta:name="DC.title">Verleende omgevingsvergunning Vestgraaf 37 in Sint-Michielsgestel</meta:user-defined>
    <meta:user-defined meta:name="OVERHEID.PostcodeHuisnummer/OVERHEIDop.postcodeHuisnummer">5271BG 37</meta:user-defined>
    <meta:user-defined meta:name="OVERHEIDop.straatnaam">Vestgraaf</meta:user-defined>
    <meta:user-defined meta:name="OVERHEIDop.woonplaats">Sint-Michielsgestel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236</meta:user-defined>
    <meta:user-defined meta:name="OVERHEIDop.GmbID/DC.identifier">gmb-2020-269236</meta:user-defined>
    <meta:user-defined meta:name="OVERHEIDop.versieInformatie"/>
  </office:meta>
</office:document-meta>
</file>