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64 A in Noorden - het gedeeltelijk slopen van glas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 A in Noorden - zaaknummer M-2020-0125 - melding omgevingsrecht voor het gedeeltelijk slopen van glasopstanden - ingekomen 14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23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11.98 464298.6</meta:user-defined>
    <meta:user-defined meta:name="DC.title">Sloopmelding Voorweg 64 A in Noorden - het gedeeltelijk slopen van glasopstanden</meta:user-defined>
    <meta:user-defined meta:name="OVERHEID.PostcodeHuisnummer/OVERHEIDop.postcodeHuisnummer">2431AN 99</meta:user-defined>
    <meta:user-defined meta:name="OVERHEIDop.straatnaam">Voorweg</meta:user-defined>
    <meta:user-defined meta:name="OVERHEIDop.woonplaats">Noord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35</meta:user-defined>
    <meta:user-defined meta:name="OVERHEIDop.GmbID/DC.identifier">gmb-2020-269235</meta:user-defined>
    <meta:user-defined meta:name="OVERHEIDop.versieInformatie"/>
  </office:meta>
</office:document-meta>
</file>