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kant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8</text:p>
            <text:p text:style-name="common-al">Verleend op 13 oktober 2020</text:p>
            <text:p text:style-name="common-al">het legaliseren van een schutt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23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3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3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09333/1243234</meta:user-defined>
    <meta:user-defined meta:name="DCTERMS.abstract">Venkant 21 in Sint-Michielsgestel, het legaliseren van een schutting</meta:user-defined>
    <dc:language>nl</dc:language>
    <meta:user-defined meta:name="OVERHEID.EPSG28992/DC.spatial">153229.384 406544.073</meta:user-defined>
    <meta:user-defined meta:name="DC.title">Verleende omgevingsvergunning Venkant 21 in Sint-Michielsgestel</meta:user-defined>
    <meta:user-defined meta:name="OVERHEID.PostcodeHuisnummer/OVERHEIDop.postcodeHuisnummer">5271SP 21</meta:user-defined>
    <meta:user-defined meta:name="OVERHEIDop.straatnaam">Venkant</meta:user-defined>
    <meta:user-defined meta:name="OVERHEIDop.woonplaats">Sint-Michielsgest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31</meta:user-defined>
    <meta:user-defined meta:name="OVERHEIDop.GmbID/DC.identifier">gmb-2020-269231</meta:user-defined>
    <meta:user-defined meta:name="OVERHEIDop.versieInformatie"/>
  </office:meta>
</office:document-meta>
</file>