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cklaantje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0</text:p>
            <text:p text:style-name="common-al">Verleend op 13 oktober 2020</text:p>
            <text:p text:style-name="common-al">het bouwen van een woning met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2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2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2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17857/1237205</meta:user-defined>
    <meta:user-defined meta:name="DCTERMS.abstract">Cocklaantje 2 in Den Dungen, het bouwen van een woning met bijgebouw</meta:user-defined>
    <dc:language>nl</dc:language>
    <meta:user-defined meta:name="OVERHEID.EPSG28992/DC.spatial">153937.955 409375.044</meta:user-defined>
    <meta:user-defined meta:name="DC.title">Verleende omgevingsvergunning Cocklaantje 2 in Den Dungen</meta:user-defined>
    <meta:user-defined meta:name="OVERHEID.PostcodeHuisnummer/OVERHEIDop.postcodeHuisnummer">5275HL 2</meta:user-defined>
    <meta:user-defined meta:name="OVERHEIDop.straatnaam">Cocklaantje</meta:user-defined>
    <meta:user-defined meta:name="OVERHEIDop.woonplaats">Den Du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26</meta:user-defined>
    <meta:user-defined meta:name="OVERHEIDop.GmbID/DC.identifier">gmb-2020-269226</meta:user-defined>
    <meta:user-defined meta:name="OVERHEIDop.versieInformatie"/>
  </office:meta>
</office:document-meta>
</file>