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het bosplantsoen ca 250m2 - voor de woningen t.h.v. De Frisia 71-79, 9207 C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oor de woningen t.h.v. De Frisia 71-79, 9207 CP Drachten, een gemeentelijke aanvraag voor het dunnen van het bosplantsoen ca 250m2, datum bekendmaking: 15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922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2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2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voor de woningen t.h.v. De Frisia 71-79, 9207 CP Drachten, een gemeentelijke aanvraag voor het dunnen van het bosplantsoen ca 250m2, datum bekendmaking: 15 oktober 2020</meta:user-defined>
    <dc:language>nl</dc:language>
    <meta:user-defined meta:name="OVERHEID.EPSG28992/DC.spatial">201609.11 570767.83</meta:user-defined>
    <meta:user-defined meta:name="DC.title">Gemeente Smallingerland - verlening omgevingsvergunning - een gemeentelijke aanvraag voor het dunnen van het bosplantsoen ca 250m2 - voor de woningen t.h.v. De Frisia 71-79, 9207 CP Drachten</meta:user-defined>
    <meta:user-defined meta:name="OVERHEID.PostcodeHuisnummer/OVERHEIDop.postcodeHuisnummer">9207CP 71</meta:user-defined>
    <meta:user-defined meta:name="OVERHEIDop.straatnaam">De Frisia</meta:user-defined>
    <meta:user-defined meta:name="OVERHEIDop.woonplaats">Drachten</meta:user-defined>
    <meta:user-defined meta:name="DCTERMS.W3CDTF/DCTERMS.available">2020-10-19</meta:user-defined>
    <meta:user-defined meta:name="DCTERMS.W3CDTF/OVERHEIDop.jaargang">2020</meta:user-defined>
    <meta:user-defined meta:name="OVERHEIDop.publicationIssue">269221</meta:user-defined>
    <meta:user-defined meta:name="OVERHEIDop.GmbID/DC.identifier">gmb-2020-269221</meta:user-defined>
    <meta:user-defined meta:name="OVERHEIDop.versieInformatie"/>
  </office:meta>
</office:document-meta>
</file>