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ctiviteitenbesluit milieubeheer - oprichten van een het veranderen van een bestaande supermarkt - Dr. H.B. Wiardi Beckmanplein 37, Gorinchem </text:p>
      <text:section text:name="zakelijke-mededeling_id1-3-2" text:style-name="zakelijke-mededeling">
        <text:section text:name="zakelijke-mededeling-tekst_id1-3-2-1" text:style-name="zakelijke-mededeling-tekst">
          <text:section text:name="tekst_id1-3-2-1-1" text:style-name="tekst">
            <text:p text:style-name="common-al">Op 13 maart 2018 is een melding ontvangen in het kader van het "Activiteitenbesluit milieubeheer". Het gaat over het oprichten van een het veranderen van een bestaande supermarkt gelegen Dr. H.B. Wiardi Beckmanplein 37 te Gorinchem. Deze melding is afgehandeld onder zaaknummer Z-18-332720.</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Dordrecht,</text:p>
            <text:p text:style-name="common-al">burgemeester en wethouders van Gorinchem</text:p>
            <text:p text:style-name="common-al">namens dezen, de directeur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21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1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1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meta:user-defined meta:name="OVERHEIDop.referentienummer">Z-18-332720.</meta:user-defined>
    <dc:language>nl</dc:language>
    <meta:user-defined meta:name="OVERHEID.EPSG28992/DC.spatial">127818.516 427654.67</meta:user-defined>
    <meta:user-defined meta:name="DC.title">Gemeente Gorinchem - Activiteitenbesluit milieubeheer - oprichten van een het veranderen van een bestaande supermarkt - Dr. H.B. Wiardi Beckmanplein 37, Gorinchem</meta:user-defined>
    <meta:user-defined meta:name="OVERHEID.PostcodeHuisnummer/OVERHEIDop.postcodeHuisnummer">4207NA 37</meta:user-defined>
    <meta:user-defined meta:name="OVERHEIDop.straatnaam">Dr. H.B. Wiardi Beckmanplein</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219</meta:user-defined>
    <meta:user-defined meta:name="OVERHEIDop.GmbID/DC.identifier">gmb-2020-269219</meta:user-defined>
    <meta:user-defined meta:name="OVERHEIDop.versieInformatie"/>
  </office:meta>
</office:document-meta>
</file>