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kappen) - Herkingen, tussen Volkerakstraat 5 en 7: kappen 2 bomen, ontvangstdatum: 28/01/2020, referentienummer: Z/20/1659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921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21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21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Natuur en milieu | Organisatie en beleid</meta:user-defined>
    <dc:language>nl</dc:language>
    <meta:user-defined meta:name="OVERHEID.EPSG28992/DC.spatial">65406 414195</meta:user-defined>
    <meta:user-defined meta:name="DC.title">Ontvangen aanvraag omgevingsvergunning (activiteit kappen) - Herkingen, tussen Volkerakstraat 5 en 7: kappen 2 bomen, ontvangstdatum: 28/01/2020, referentienummer: Z/20/165973</meta:user-defined>
    <meta:user-defined meta:name="OVERHEID.PostcodeHuisnummer/OVERHEIDop.postcodeHuisnummer">3249BG 5</meta:user-defined>
    <meta:user-defined meta:name="OVERHEIDop.straatnaam">Volkerakstraat</meta:user-defined>
    <meta:user-defined meta:name="OVERHEIDop.woonplaats">Herkingen</meta:user-defined>
    <meta:user-defined meta:name="DCTERMS.W3CDTF/DCTERMS.available">2020-02-04</meta:user-defined>
    <meta:user-defined meta:name="DCTERMS.W3CDTF/OVERHEIDop.jaargang">2020</meta:user-defined>
    <meta:user-defined meta:name="OVERHEIDop.publicationIssue">26921</meta:user-defined>
    <meta:user-defined meta:name="OVERHEIDop.GmbID/DC.identifier">gmb-2020-26921</meta:user-defined>
    <meta:user-defined meta:name="OVERHEIDop.versieInformatie"/>
  </office:meta>
</office:document-meta>
</file>