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4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73989</text:p>
            <text:p text:style-name="al"/>
            <text:p text:style-name="al">Besluit van de voorzitter van Veiligheidsregio Noord-Holland Noord op grond van artikel 4.2 van de Noodverordening COVID-19 Veiligheidsregio Noord-Holland Noord 14 oktober 2020 (hierna: de Noodverordening).</text:p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7-2">
                <text:number>•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7-3">
                <text:number>•</text:number>
                <text:p text:style-name="al">Dat de voorzitter van Veiligheidsregio Noord-Holland Noord in de Noodverordening deze maatregelen heeft opgelegd;</text:p>
              </text:list-item>
              <text:list-item text:style-override="id1-3-2-1-1-7-4">
                <text:number>•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/>
            <text:p text:style-name="al">Gelet op:</text:p>
            <text:p text:style-name="al">- Artikel 4.2, aanhef, onder b en c, van de Noodverorden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het aanwijzingsbesluit “Besluit tot aanwijzing toezichthouders in verband met de uitvoering van de Noodverordening Covid-19 Veiligheidsregio Noord-Holland Noord 14 oktober 2020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-1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</text:list-item>
              <text:list-item text:style-override="id1-3-2-2-2-2-2">
                <text:number>a.</text:number>
                <text:p text:style-name="al">de op grond van de “Regeling domeinlijsten buitengewoon opsporingsambtenaar” voor domein I tot en met VI aangewezen buitengewoon opsporingsambtenaren;</text:p>
              </text:list-item>
              <text:list-item text:style-override="id1-3-2-2-2-2-3">
                <text:number>b.</text:number>
                <text:p text:style-name="al">de toezichthouders openbare ruimte in dienst van en aangewezen door de gemeenten in het gebied van Veiligheidsregio Noord-Holland Noord;</text:p>
              </text:list-item>
              <text:list-item text:style-override="id1-3-2-2-2-2-4">
                <text:number>c.</text:number>
                <text:p text:style-name="al">de toezichthouders belast met het toezicht op naleving van de Algemene plaatselijke verordening in dienst van en aangewezen door de gemeenten in het gebied van Veiligheidsregio Noord-Holland Noord;</text:p>
              </text:list-item>
              <text:list-item text:style-override="id1-3-2-2-2-2-5">
                <text:number>d.</text:number>
                <text:p text:style-name="al">de medewerkers in dienst van Omgevingsdienst Noord-Holland Noord, voor zover werkzaam als toezichthouders, als bedoeld in artikel 5:11 van de Algemene wet bestuursrecht.</text:p>
              </text:list-item>
              <text:list-item text:style-override="id1-3-2-2-2-2-6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4 oktober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na bekendmaking hiervan met ingang van 14 oktober 2020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oktober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oktober 2020 worden geacht te berusten op dit aanwijzingsbesluit.</text:p>
            <text:p text:style-name="al"/>
            <text:p text:style-name="al">Alkmaar, 14 oktober 2020</text:p>
            <text:p text:style-name="al"/>
            <text:p text:style-name="al">De plaatsvervangend voorzitter van Veiligheidsregio Noord-Holland Noord,</text:p>
            <text:p text:style-name="al"/>
            <text:p text:style-name="al">Emile Roem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20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2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773989</meta:user-defined>
    <meta:user-defined meta:name="DCTERMS.alternative">Besluit tot aanwijzing toezichthouders in verband met de uitvoering Noodverordening COVID-19 Veiligheidsregio Noord-Holland Noord 14 oktober 2020</meta:user-defined>
    <dc:language>nl</dc:language>
    <meta:user-defined meta:name="OVERHEID.Gemeente/DC.spatial">Hoorn</meta:user-defined>
    <meta:user-defined meta:name="DC.title">Besluit tot aanwijzing toezichthouders in verband met de uitvoering Noodverordening COVID-19 Veiligheidsregio Noord-Holland Noord 14 oktober 2020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9208</meta:user-defined>
    <meta:user-defined meta:name="OVERHEIDop.betreftRegeling">CVDR645001_1</meta:user-defined>
    <meta:user-defined meta:name="OVERHEIDop.GmbID/DC.identifier">gmb-2020-269208</meta:user-defined>
    <meta:user-defined meta:name="xs:date/OVERHEIDop.startdatum">2020-10-15</meta:user-defined>
    <meta:user-defined meta:name="OVERHEIDop.versieInformatie"/>
  </office:meta>
</office:document-meta>
</file>