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rstkant 12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027</text:p>
            <text:p text:style-name="common-al">Aangevraagd op 07 september 2020</text:p>
            <text:p text:style-name="common-al">Voor het wijzigen van een rundveehouderij</text:p>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op afspraak met ingang van 20 oktober 2020 gedurende twee weken in te zien. Hiervoor kunt u contact opnemen met het team Vergunningen, Toezicht en Handhaving telefoonnummer (073) 553 11 50 of per e-mail via <text:a xlink:href="mailto:infoomgevingsrecht@mijngemeentedichtbij.nl" xlink:type="simple">infoomgevingsrecht@mijngemeentedichtbij.nl</text:a>.</text:p>
            <text:p text:style-name="common-al"/>
            <text:p text:style-name="common-al"/>
            <text:p text:style-name="common-al">Sint-Michielsgestel, okto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92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5431067/1243946</meta:user-defined>
    <meta:user-defined meta:name="DCTERMS.abstract">Werstkant 12 in Berlicum, het wijzigen van de veebezetting</meta:user-defined>
    <dc:language>nl</dc:language>
    <meta:user-defined meta:name="OVERHEID.EPSG28992/DC.spatial">156507.221 411670.53</meta:user-defined>
    <meta:user-defined meta:name="DC.title">Melding Activiteitenbesluit Werstkant 12 in Berlicum</meta:user-defined>
    <meta:user-defined meta:name="OVERHEID.PostcodeHuisnummer/OVERHEIDop.postcodeHuisnummer">5258TC 12</meta:user-defined>
    <meta:user-defined meta:name="OVERHEIDop.straatnaam">Werstkant</meta:user-defined>
    <meta:user-defined meta:name="OVERHEIDop.woonplaats">Berlicum</meta:user-defined>
    <meta:user-defined meta:name="DCTERMS.W3CDTF/DCTERMS.available">2020-10-19</meta:user-defined>
    <meta:user-defined meta:name="DCTERMS.W3CDTF/OVERHEIDop.jaargang">2020</meta:user-defined>
    <meta:user-defined meta:name="OVERHEIDop.publicationIssue">269206</meta:user-defined>
    <meta:user-defined meta:name="OVERHEIDop.GmbID/DC.identifier">gmb-2020-269206</meta:user-defined>
    <meta:user-defined meta:name="OVERHEIDop.versieInformatie"/>
  </office:meta>
</office:document-meta>
</file>