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wijziging leidinggevende exploitatievergunning - Malle Molen - Arkelstraat 90,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Arkelstraat 90, 4201 KH</text:span> (verzonden 13/10 ’20) </text:p>
            <text:p text:style-name="common-al">Wijziging leidinggevende exploitatievergunning Malle Molen, Arkelstraat 90</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woensdag 21 oktober.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woensdag 21 oktober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20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0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0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0.6 427083.1</meta:user-defined>
    <meta:user-defined meta:name="DC.title">Gemeente Gorinchem - verlening APV-vergunning - wijziging leidinggevende exploitatievergunning - Malle Molen - Arkelstraat 90, Gorinchem</meta:user-defined>
    <meta:user-defined meta:name="OVERHEID.PostcodeHuisnummer/OVERHEIDop.postcodeHuisnummer">4201KH 90</meta:user-defined>
    <meta:user-defined meta:name="OVERHEIDop.straatnaam">Arkelstraat</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202</meta:user-defined>
    <meta:user-defined meta:name="OVERHEIDop.GmbID/DC.identifier">gmb-2020-269202</meta:user-defined>
    <meta:user-defined meta:name="OVERHEIDop.versieInformatie"/>
  </office:meta>
</office:document-meta>
</file>