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Beauty Salon op de eerste verdieping, Strijkviertel 46 E te De Meern,  HZ_WABO-20-2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46 E te De Meern</text:p>
            <text:p text:style-name="common-al">HZ_WABO-20-25987</text:p>
            <text:p text:style-name="common-al">Toelichting: het vestigen van een Beauty Salon op de eerste verdieping</text:p>
            <text:p text:style-name="common-al">Datum besluit: 14 oktober 2020</text:p>
            <text:p text:style-name="common-al">Startdatum bezwaartermijn: 15 oktober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0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0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0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64.44 454676.96</meta:user-defined>
    <meta:user-defined meta:name="DC.title">Afgehandelde omgevingsvergunning, het vestigen van een Beauty Salon op de eerste verdieping, Strijkviertel 46 E te De Meern,  HZ_WABO-20-25987</meta:user-defined>
    <meta:user-defined meta:name="OVERHEID.PostcodeHuisnummer/OVERHEIDop.postcodeHuisnummer">3454PN 46</meta:user-defined>
    <meta:user-defined meta:name="OVERHEIDop.straatnaam">Strijkviertel</meta:user-defined>
    <meta:user-defined meta:name="OVERHEIDop.woonplaats">De Meern</meta:user-defined>
    <meta:user-defined meta:name="DCTERMS.W3CDTF/DCTERMS.available">2020-10-19</meta:user-defined>
    <meta:user-defined meta:name="OVERHEIDop.externeBijlage">Publiceerbaar-A|exb-2020-55762</meta:user-defined>
    <meta:user-defined meta:name="OVERHEIDop.externeBijlage">Besluit weigering omgevingsvergunning publiceer...|exb-2020-55763</meta:user-defined>
    <meta:user-defined meta:name="DCTERMS.W3CDTF/OVERHEIDop.jaargang">2020</meta:user-defined>
    <meta:user-defined meta:name="OVERHEIDop.publicationIssue">269201</meta:user-defined>
    <meta:user-defined meta:name="OVERHEIDop.GmbID/DC.identifier">gmb-2020-269201</meta:user-defined>
    <meta:user-defined meta:name="OVERHEIDop.versieInformatie"/>
  </office:meta>
</office:document-meta>
</file>