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open van een garage en het bouwen van een woning  Kastanjelaan 3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20  hebben we een aanvraag omgevingsvergunning voor  het slopen van een garage en het bouwen van een woning naast Kastanjelaan 3 (achter Zwarteweg 67) te Bennebroek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69195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195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195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0700 482363</meta:user-defined>
    <meta:user-defined meta:name="DC.title">Aanvraag omgevingsvergunning slopen van een garage en het bouwen van een woning  Kastanjelaan 3 Bennebroek</meta:user-defined>
    <meta:user-defined meta:name="OVERHEID.PostcodeHuisnummer/OVERHEIDop.postcodeHuisnummer">2121TN 3</meta:user-defined>
    <meta:user-defined meta:name="OVERHEIDop.straatnaam">Kastanjelaan</meta:user-defined>
    <meta:user-defined meta:name="OVERHEIDop.woonplaats">Bennebroek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195</meta:user-defined>
    <meta:user-defined meta:name="OVERHEIDop.GmbID/DC.identifier">gmb-2020-269195</meta:user-defined>
    <meta:user-defined meta:name="OVERHEIDop.versieInformatie"/>
  </office:meta>
</office:document-meta>
</file>