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olonel 1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lonel 15, 4208</text:span> (verzonden 13/10 '20) </text:p>
            <text:p text:style-name="common-al">het bouwen van een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woensdag 21 oktober .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woensdag 21 oktober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9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9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9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650.965 427506.923</meta:user-defined>
    <meta:user-defined meta:name="DC.title">Gemeente Gorinchem - verlening omgevingsvergunning - bouwen van een woning - Kolonel 15, Gorinchem</meta:user-defined>
    <meta:user-defined meta:name="OVERHEID.PostcodeHuisnummer/OVERHEIDop.postcodeHuisnummer">4208AB 15</meta:user-defined>
    <meta:user-defined meta:name="OVERHEIDop.straatnaam">Kolonel</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93</meta:user-defined>
    <meta:user-defined meta:name="OVERHEIDop.GmbID/DC.identifier">gmb-2020-269193</meta:user-defined>
    <meta:user-defined meta:name="OVERHEIDop.versieInformatie"/>
  </office:meta>
</office:document-meta>
</file>