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gewone Raadsvergadering maandag 1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svergadering van maandag 19 oktober 2020 wordt een besluit genomen over het vaststellen van de Profielschets voor de nieuwe burgemeester van de gemeente Harlingen.</text:p>
            <text:p text:style-name="last-al">Deze vergadering start om 20.00 uur en is live te volgen via ww.harlingen.nl/vergaderingen-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9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uitengewone Raadsvergadering maandag 19 okto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92</meta:user-defined>
    <meta:user-defined meta:name="OVERHEIDop.GmbID/DC.identifier">gmb-2020-269192</meta:user-defined>
    <meta:user-defined meta:name="OVERHEIDop.versieInformatie"/>
  </office:meta>
</office:document-meta>
</file>