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dsweg 3, 8064 PT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4</text:span>
            <text:span text:style-name="nadrukvet">oktober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Stadsweg 3, 8064 PT te Zwartsluis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918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291.896 513005.209</meta:user-defined>
    <meta:user-defined meta:name="DC.title">Sloopmelding Stadsweg 3, 8064 PT te Zwartsluis</meta:user-defined>
    <meta:user-defined meta:name="OVERHEID.PostcodeHuisnummer/OVERHEIDop.postcodeHuisnummer">8064PT 3</meta:user-defined>
    <meta:user-defined meta:name="OVERHEIDop.straatnaam">Stadsweg</meta:user-defined>
    <meta:user-defined meta:name="OVERHEIDop.woonplaats">Zwartslui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187</meta:user-defined>
    <meta:user-defined meta:name="OVERHEIDop.GmbID/DC.identifier">gmb-2020-269187</meta:user-defined>
    <meta:user-defined meta:name="OVERHEIDop.versieInformatie"/>
  </office:meta>
</office:document-meta>
</file>