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ijktrekken muur voordeur met voorgevel en gedeeltelijk verhogen daklijn  Dr. J. van Deventerlaan 3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we een aanvraag omgevingsvergunning voor het gelijktrekken van de muur met voordeur met de voorgevel en het gedeeltelijk verhogen van de daklijn van 2,1 meter naar 2,6 meter op Dr. J. van Deventerlaan 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18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89 492300</meta:user-defined>
    <meta:user-defined meta:name="DC.title">Aanvraag omgevingsvergunning gelijktrekken muur voordeur met voorgevel en gedeeltelijk verhogen daklijn  Dr. J. van Deventerlaan 3 Bloemendaal</meta:user-defined>
    <meta:user-defined meta:name="OVERHEID.PostcodeHuisnummer/OVERHEIDop.postcodeHuisnummer">2061KT 3</meta:user-defined>
    <meta:user-defined meta:name="OVERHEIDop.straatnaam">Dr. J. van Deventerlaan</meta:user-defined>
    <meta:user-defined meta:name="OVERHEIDop.woonplaats">Bloemendaal</meta:user-defined>
    <meta:user-defined meta:name="DCTERMS.W3CDTF/DCTERMS.available">2020-10-19</meta:user-defined>
    <meta:user-defined meta:name="DCTERMS.W3CDTF/OVERHEIDop.jaargang">2020</meta:user-defined>
    <meta:user-defined meta:name="OVERHEIDop.publicationIssue">269186</meta:user-defined>
    <meta:user-defined meta:name="OVERHEIDop.GmbID/DC.identifier">gmb-2020-269186</meta:user-defined>
    <meta:user-defined meta:name="OVERHEIDop.versieInformatie"/>
  </office:meta>
</office:document-meta>
</file>