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De Boender 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ander N.V., Utrechtseweg 68 te Arnhem. De melding gaat over het plaatsen van een gasdrukregel- en meetstation (zaaknummer 2020-017761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177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917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7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7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17761</meta:user-defined>
    <meta:user-defined meta:name="DCTERMS.abstract">Het plaatsen van een gasdrukregel- en meetstation</meta:user-defined>
    <dc:language>nl</dc:language>
    <meta:user-defined meta:name="OVERHEID.EPSG28992/DC.spatial">94661.523 478279.326</meta:user-defined>
    <meta:user-defined meta:name="DC.title">Ingekomen melding Activiteitenbesluit milieubeheer – De Boender 12 te Noordwijk</meta:user-defined>
    <meta:user-defined meta:name="OVERHEID.PostcodeHuisnummer/OVERHEIDop.postcodeHuisnummer">2204AG 12</meta:user-defined>
    <meta:user-defined meta:name="OVERHEIDop.straatnaam">De Boender</meta:user-defined>
    <meta:user-defined meta:name="OVERHEIDop.woonplaats">Noord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176</meta:user-defined>
    <meta:user-defined meta:name="OVERHEIDop.GmbID/DC.identifier">gmb-2020-269176</meta:user-defined>
    <meta:user-defined meta:name="OVERHEIDop.versieInformatie"/>
  </office:meta>
</office:document-meta>
</file>