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IJVER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Vijverbosweg 4, slopen van twee bijgebouwen, SM20207054.</text:span>
          </text:p>
            <text:p text:style-name="last-al">
            <text:span text:style-name="nadrukvet">De melding is geaccepteerd op 15 okto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1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12.465 406631.338</meta:user-defined>
    <meta:user-defined meta:name="DC.title">GEMEENTE VUGHT – SLOOPMELDING – VIJVERBOSWEG 4</meta:user-defined>
    <meta:user-defined meta:name="OVERHEID.PostcodeHuisnummer/OVERHEIDop.postcodeHuisnummer">5262LP 4</meta:user-defined>
    <meta:user-defined meta:name="OVERHEIDop.straatnaam">Vijverbosweg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174</meta:user-defined>
    <meta:user-defined meta:name="OVERHEIDop.GmbID/DC.identifier">gmb-2020-269174</meta:user-defined>
    <meta:user-defined meta:name="OVERHEIDop.versieInformatie"/>
  </office:meta>
</office:document-meta>
</file>