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appartement - Korenbrugstraat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renbrugstraat 14, 4201 KZ</text:span> (verzonden 13/10 '20) </text:p>
            <text:p text:style-name="common-al">het bouwen van een appartement Korenbrugstraat 14-16, activiteit bouwen, activiteit afwijken bestemmin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woensdag 21 oktober.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woensdag 21 oktober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6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25.4 427164.2</meta:user-defined>
    <meta:user-defined meta:name="DC.title">Gemeente Gorinchem - verlening omgevingsvergunning - bouwen van een appartement - Korenbrugstraat 14, Gorinchem</meta:user-defined>
    <meta:user-defined meta:name="OVERHEID.PostcodeHuisnummer/OVERHEIDop.postcodeHuisnummer">4201KZ 14</meta:user-defined>
    <meta:user-defined meta:name="OVERHEIDop.straatnaam">Korenbrugstraa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67</meta:user-defined>
    <meta:user-defined meta:name="OVERHEIDop.GmbID/DC.identifier">gmb-2020-269167</meta:user-defined>
    <meta:user-defined meta:name="OVERHEIDop.versieInformatie"/>
  </office:meta>
</office:document-meta>
</file>