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Europaplein 17-2 1078 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plein 17-2 1078 GS Amsterdam: voor het realiseren van twee nieuwe zelfstandige woningen, een daklaag en een dakuitbouw, op de vierde en vijfde etage, verzonden op 15 oktober 2020, Dossiernummer Z2020-Z007922 / OLO-nummer 5399515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16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6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6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Europaplein 17-2 en 19-2, het realiseren van twee nieuwe zelfstandige woningen, een daklaag en een dakuitbouw, op de 4e en 5e etage</meta:user-defined>
    <dc:language>nl</dc:language>
    <meta:user-defined meta:name="OVERHEID.EPSG28992/DC.spatial">121234.000090703 484076.00045969</meta:user-defined>
    <meta:user-defined meta:name="DC.title">Verlenging beslistermijn omgevingsvergunning Europaplein 17-2 1078 GS Amsterdam</meta:user-defined>
    <meta:user-defined meta:name="OVERHEID.PostcodeHuisnummer/OVERHEIDop.postcodeHuisnummer">1078GS 17</meta:user-defined>
    <meta:user-defined meta:name="OVERHEIDop.straatnaam">Europaplein</meta:user-defined>
    <meta:user-defined meta:name="OVERHEIDop.woonplaats">Amsterdam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161</meta:user-defined>
    <meta:user-defined meta:name="OVERHEIDop.GmbID/DC.identifier">gmb-2020-269161</meta:user-defined>
    <meta:user-defined meta:name="OVERHEIDop.versieInformatie"/>
  </office:meta>
</office:document-meta>
</file>