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kappen van 7 bomen - Hoog Dale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Hoog Dalem</text:span> (verzonden 13/10 '20) </text:p>
            <text:p text:style-name="common-al">het kappen van 7 bomen, activiteit kapp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woensdag 21 oktober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woensdag 21 oktober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6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66 427173</meta:user-defined>
    <meta:user-defined meta:name="DC.title">Gemeente Gorinchem - verlening omgevingsvergunning - kappen van 7 bomen - Hoog Dalem,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60</meta:user-defined>
    <meta:user-defined meta:name="OVERHEIDop.GmbID/DC.identifier">gmb-2020-269160</meta:user-defined>
    <meta:user-defined meta:name="OVERHEIDop.versieInformatie"/>
  </office:meta>
</office:document-meta>
</file>