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34, 7311 MJ Apeldoorn, het verander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0 </text:p>
            <text:p text:style-name="common-al">Wabonummer: D20/0232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1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50</meta:user-defined>
    <dc:language>nl</dc:language>
    <meta:user-defined meta:name="OVERHEID.EPSG28992/DC.spatial">194562,94 469807,135</meta:user-defined>
    <meta:user-defined meta:name="DC.title">Aanvraag omgevingsvergunning Stationsstraat 134, 7311 MJ Apeldoorn, het veranderen van reclame</meta:user-defined>
    <meta:user-defined meta:name="OVERHEID.PostcodeHuisnummer/OVERHEIDop.postcodeHuisnummer">7311MJ 134</meta:user-defined>
    <meta:user-defined meta:name="OVERHEIDop.straatnaam">Stationsstraat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externeBijlage">Publiceerbare aanvraag|exb-2020-4904</meta:user-defined>
    <meta:user-defined meta:name="OVERHEIDop.publicationIssue">26916</meta:user-defined>
    <meta:user-defined meta:name="OVERHEIDop.GmbID/DC.identifier">gmb-2020-26916</meta:user-defined>
    <meta:user-defined meta:name="OVERHEIDop.versieInformatie"/>
  </office:meta>
</office:document-meta>
</file>