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Oude Bossche Baan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1</text:p>
            <text:p text:style-name="common-al">Aangevraagd op 21 september 2020</text:p>
            <text:list text:style-name="id1-3-2-1-1-4">
              <text:list-item text:style-override="id1-3-2-1-1-4-1">
                <text:number>•</text:number>
                <text:p text:style-name="al">Oude Bossche Baan 1, 5258 SL te Berlicum, het verlengen van een bestaande loods. De loods wordt gebruikt als berging van machines en werktuigen en voor de opslag van hooi. </text:p>
              </text:list-item>
            </text:list>
            <text:p text:style-name="common-al"/>
            <text:p text:style-name="common-al">Informatie en procedure</text:p>
            <text:p text:style-name="common-al">De melding kunt u met ingang van 20 oktober 2020 gedurende twee weken inzien. Voor het inzien van de stukken (of op verzoek het digitaal verzenden) kunt u een afspraak maken met het team VTH-Omgevingsrecht. Dat kan telefonisch via telefoonnummer 073 -553 11 50 of per e-mail via <text:a xlink:href="mailto:infoomgevingsrecht@mijngemeentedichtbij.nl" xlink:type="simple">infoomgevingsrecht@mijngemeentedichtbij.nl</text:a>.</text:p>
            <text:p text:style-name="common-al"/>
            <text:p text:style-name="last-al">Sint-Michielsgestel,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15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5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5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1245411</meta:user-defined>
    <meta:user-defined meta:name="DCTERMS.abstract">Oude Bossche Baan 1 in Berlicum, het veranderen van bedrijf</meta:user-defined>
    <dc:language>nl</dc:language>
    <meta:user-defined meta:name="OVERHEID.EPSG28992/DC.spatial">153647.226 411492.721</meta:user-defined>
    <meta:user-defined meta:name="DC.title">Melding Activiteitenbesluit Oude Bossche Baan 1 in Berlicum</meta:user-defined>
    <meta:user-defined meta:name="OVERHEID.PostcodeHuisnummer/OVERHEIDop.postcodeHuisnummer">5258SL 1</meta:user-defined>
    <meta:user-defined meta:name="OVERHEIDop.straatnaam">Oude Bossche Baan</meta:user-defined>
    <meta:user-defined meta:name="OVERHEIDop.woonplaats">Berlicu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57</meta:user-defined>
    <meta:user-defined meta:name="OVERHEIDop.GmbID/DC.identifier">gmb-2020-269157</meta:user-defined>
    <meta:user-defined meta:name="OVERHEIDop.versieInformatie"/>
  </office:meta>
</office:document-meta>
</file>