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>Omschrijving : Het mogen lozen van afvalwater op of in de bodem vanaf de agrarische wasplaats binnen de inrichting </text:p>
            <text:p text:style-name="common-al">Aanvrager : Mts. R. Straatsma &amp; T. Schat</text:p>
            <text:p text:style-name="common-al">Locatie : Onderduikerspad 15 in Espel</text:p>
            <text:p text:style-name="common-al">Verzenddatum : 15 oktober 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Kenmerk: Z2020-012248/D2020-0114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915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0181 527982</meta:user-defined>
    <meta:user-defined meta:name="DC.title">Kennisgeving Activiteitenbesluit milieubeheer Ingediende aanvraag voor maatwerkvoorschriften</meta:user-defined>
    <meta:user-defined meta:name="OVERHEID.PostcodeHuisnummer/OVERHEIDop.postcodeHuisnummer">8311PX 15</meta:user-defined>
    <meta:user-defined meta:name="OVERHEIDop.straatnaam">Onderduikerspad</meta:user-defined>
    <meta:user-defined meta:name="OVERHEIDop.woonplaats">Esp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55</meta:user-defined>
    <meta:user-defined meta:name="OVERHEIDop.GmbID/DC.identifier">gmb-2020-269155</meta:user-defined>
    <meta:user-defined meta:name="OVERHEIDop.versieInformatie"/>
  </office:meta>
</office:document-meta>
</file>