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uitbreiden van een uitvaartcentrum - Kleine Haarsekade 122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leine Haarsekade 122a, 4205 NA</text:span> (verzonden 13/10 '20)</text:p>
            <text:p text:style-name="common-al"> het uitbreiden van een uitvaartcentrum, activiteit afwijken bestem.plan amvb</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woensdag 21 oktober.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woensdag 21 oktober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5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5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5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29.1 428890.327</meta:user-defined>
    <meta:user-defined meta:name="DC.title">Gemeente Gorinchem - verlening omgevingsvergunning - uitbreiden van een uitvaartcentrum - Kleine Haarsekade 122a, Gorinchem</meta:user-defined>
    <meta:user-defined meta:name="OVERHEID.PostcodeHuisnummer/OVERHEIDop.postcodeHuisnummer">4205NA 122</meta:user-defined>
    <meta:user-defined meta:name="OVERHEIDop.straatnaam">Kleine Haarsekade</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50</meta:user-defined>
    <meta:user-defined meta:name="OVERHEIDop.GmbID/DC.identifier">gmb-2020-269150</meta:user-defined>
    <meta:user-defined meta:name="OVERHEIDop.versieInformatie"/>
  </office:meta>
</office:document-meta>
</file>