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genstraat 14 te Maastricht. Kennisgeving nieuwe aanvraag omgevingsvergunning, het wijzigen van de winkelruimte onder het pand in een kleine wassalon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2WB</text:p>
            <text:p text:style-name="common-al">
            <text:span text:style-name="nadrukvet">Heggenstraat 14 te Maastricht</text:span>
          </text:p>
            <text:p text:style-name="common-al">
            <text:span text:style-name="nadrukvet">het wijzigen van de winkelruimte onder het pand in een kleine wassalon voor studenten</text:span>
          </text:p>
            <text:p text:style-name="common-al"/>
            <text:p text:style-name="common-al">
            <text:span text:style-name="nadrukvet">Datum ontvangst aanvraag:</text:span> 30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1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62.58 317670.57</meta:user-defined>
    <meta:user-defined meta:name="DC.title">Heggenstraat 14 te Maastricht. Kennisgeving nieuwe aanvraag omgevingsvergunning, het wijzigen van de winkelruimte onder het pand in een kleine wassalon voor studenten</meta:user-defined>
    <meta:user-defined meta:name="OVERHEIDop.straatnaam">Heggenstraat</meta:user-defined>
    <meta:user-defined meta:name="OVERHEIDop.woonplaats">Maastri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15</meta:user-defined>
    <meta:user-defined meta:name="OVERHEIDop.GmbID/DC.identifier">gmb-2020-26915</meta:user-defined>
    <meta:user-defined meta:name="OVERHEIDop.versieInformatie"/>
  </office:meta>
</office:document-meta>
</file>