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sscheweg 44 en 44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7</text:p>
            <text:p text:style-name="common-al">Uiterste beslistermijn 24 november 2020</text:p>
            <text:p text:style-name="common-al">het splitsen van een won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14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4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4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03915/1228975</meta:user-defined>
    <meta:user-defined meta:name="DCTERMS.abstract">Esscheweg 44 en 44A in Sint-Michielsgestel, het splitsen van een woning</meta:user-defined>
    <dc:language>nl</dc:language>
    <meta:user-defined meta:name="OVERHEID.EPSG28992/DC.spatial">152029.032 405372.693</meta:user-defined>
    <meta:user-defined meta:name="DC.title">Verlenging van de beslistermijn Esscheweg 44 en 44A in Sint-Michielsgestel</meta:user-defined>
    <meta:user-defined meta:name="OVERHEID.PostcodeHuisnummer/OVERHEIDop.postcodeHuisnummer">5271NB 44</meta:user-defined>
    <meta:user-defined meta:name="OVERHEIDop.straatnaam">Esscheweg</meta:user-defined>
    <meta:user-defined meta:name="OVERHEIDop.woonplaats">Sint-Michielsgest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43</meta:user-defined>
    <meta:user-defined meta:name="OVERHEIDop.GmbID/DC.identifier">gmb-2020-269143</meta:user-defined>
    <meta:user-defined meta:name="OVERHEIDop.versieInformatie"/>
  </office:meta>
</office:document-meta>
</file>