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Wet op de Kansspelen - aanwezigheidsvergunning kansspeelautomaten - Haarstraat 12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Haarstraat 122, 4201 JD</text:span> (ingekomen 7/10 ’20)</text:p>
            <text:p text:style-name="common-al"> Aanvraag aanwezigheidsvergunning kansspeelautomaten, Café de Mop, Haarstraat 122</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01.5 427124.6</meta:user-defined>
    <meta:user-defined meta:name="DC.title">Gemeente Gorinchem - aanvraag Wet op de Kansspelen - aanwezigheidsvergunning kansspeelautomaten - Haarstraat 122,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36</meta:user-defined>
    <meta:user-defined meta:name="OVERHEIDop.GmbID/DC.identifier">gmb-2020-269136</meta:user-defined>
    <meta:user-defined meta:name="OVERHEIDop.versieInformatie"/>
  </office:meta>
</office:document-meta>
</file>