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Theerestraat 8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4</text:p>
            <text:p text:style-name="common-al">Uiterste beslistermijn 25 november 2020</text:p>
            <text:p text:style-name="common-al">het plaatsen van een tijdelijke woning t.b.v. verbouwing woonhuis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12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2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90029/1242672</meta:user-defined>
    <meta:user-defined meta:name="DCTERMS.abstract">Theerestraat 80 in Sint-Michielsgestel, het plaatsen van een tijdelijke woning t.b.v. verbouwing woonhuis</meta:user-defined>
    <dc:language>nl</dc:language>
    <meta:user-defined meta:name="OVERHEID.EPSG28992/DC.spatial">151162.776 406504.785</meta:user-defined>
    <meta:user-defined meta:name="DC.title">Verlenging van de beslistermijn Theerestraat 80 in Sint-Michielsgestel</meta:user-defined>
    <meta:user-defined meta:name="OVERHEID.PostcodeHuisnummer/OVERHEIDop.postcodeHuisnummer">5271VM 80</meta:user-defined>
    <meta:user-defined meta:name="OVERHEIDop.straatnaam">Theerestraat</meta:user-defined>
    <meta:user-defined meta:name="OVERHEIDop.woonplaats">Sint-Michielsges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29</meta:user-defined>
    <meta:user-defined meta:name="OVERHEIDop.GmbID/DC.identifier">gmb-2020-269129</meta:user-defined>
    <meta:user-defined meta:name="OVERHEIDop.versieInformatie"/>
  </office:meta>
</office:document-meta>
</file>