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elistraat t.h.v. nr. 1-3, 2020-07111, het kappen van 4 bomen i.v.m. herontwikkeling Deliterrein (nieuwbouwproject Schoterkwartier), locatie en boomnummers zie bijlage, verzonden 12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12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2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2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6 490059</meta:user-defined>
    <meta:user-defined meta:name="DC.title">Haarlem, verleende omgevingsvergunning, onderdeel kappen bomen Delistraat t.h.v. nr. 1-3, 2020-07111, het kappen van 4 bomen i.v.m. herontwikkeling Deliterrein (nieuwbouwproject Schoterkwartier), locatie en boomnummers zie bijlage, verzonden 12 oktober 2020</meta:user-defined>
    <meta:user-defined meta:name="OVERHEID.PostcodeHuisnummer/OVERHEIDop.postcodeHuisnummer">2022ZC 1</meta:user-defined>
    <meta:user-defined meta:name="OVERHEIDop.straatnaam">Delistraat</meta:user-defined>
    <meta:user-defined meta:name="OVERHEIDop.woonplaats">Haarlem</meta:user-defined>
    <meta:user-defined meta:name="DCTERMS.W3CDTF/DCTERMS.available">2020-10-19</meta:user-defined>
    <meta:user-defined meta:name="DCTERMS.W3CDTF/OVERHEIDop.jaargang">2020</meta:user-defined>
    <meta:user-defined meta:name="OVERHEIDop.externeBijlage">bijlage publicatie 2020-07111|exb-2020-55748</meta:user-defined>
    <meta:user-defined meta:name="OVERHEIDop.publicationIssue">269128</meta:user-defined>
    <meta:user-defined meta:name="OVERHEIDop.GmbID/DC.identifier">gmb-2020-269128</meta:user-defined>
    <meta:user-defined meta:name="OVERHEIDop.versieInformatie"/>
  </office:meta>
</office:document-meta>
</file>