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epassing wet Bibob gemeente Almelo 2020</text:p>
      <text:section text:name="regeling_id1-3-2" text:style-name="regeling">
        <text:section text:name="aanhef_id1-3-2-1" text:style-name="aanhef">
          <text:section text:name="preambule_id1-3-2-1-1" text:style-name="preambule">
            <text:p text:style-name="al">Het college van burgemeester en wethouders van de gemeente Almelo en de burgemeester van de gemeente Almelo, ieder voor zover het zijn bevoegdheden betreft,</text:p>
            <text:p text:style-name="al"/>
            <text:p text:style-name="al">gelet op, </text:p>
            <text:p text:style-name="al">- artikel 4:81, eerste lid, van de Algemene wet bestuursrecht; </text:p>
            <text:p text:style-name="al">- artikel 27, vierde lid, van de Drank en horecawet;</text:p>
            <text:p text:style-name="al">- artikel 2.20, tweede lid, van de Wet algemene bepalingen omgevingsrecht;</text:p>
            <text:p text:style-name="al">- artikel 5.13b, vijfde lid, van het Besluit omgevingsrecht;</text:p>
            <text:p text:style-name="al">- artikel 5, derde lid, artikel 5a, artikel 6, tweede lid, artikel 7, tweede lid, van de Wet Bevordering integriteitbeoordelingen door het openbaar bestuur;</text:p>
            <text:p text:style-name="al"/>
            <text:p text:style-name="al">overwegende dat: </text:p>
            <text:p text:style-name="al">• voorkomen moet worden dat de overheid criminele activiteiten indirect faciliteert;</text:p>
            <text:p text:style-name="al">• bij de inzet van het Bibob-instrumentarium grote mate van bestuurlijke keuzevrijheid is;</text:p>
            <text:p text:style-name="al">• het wenselijk is deze keuzevrijheid nader in te kaderen;</text:p>
            <text:p text:style-name="al">• een Bibob-onderzoek voor de betrokkene zeer ingrijpend is;</text:p>
            <text:p text:style-name="al">• de inzet weloverwogen en met inachtneming van de beginselen van behoorlijk bestuur moet worden genomen;</text:p>
            <text:p text:style-name="al"/>
            <text:p text:style-name="al">besluiten de beleidsregel ‘Beleidsregel toepassing wet Bibob gemeente Almelo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omschrijving</text:p>
              <text:p text:style-name="al"/>
              <text:p text:style-name="al">1. De definities in artikel 1.1 van de Wet Bibob zijn overeenkomstig van toepassing op deze beleidsregels, tenzij daarover in lid 2 anders is bepaald.</text:p>
              <text:p text:style-name="al">2. In deze beleidsregel wordt verstaan onder:</text:p>
              <text:p text:style-name="al">a. aanvraag: een aanvraag als bedoeld in artikel 1:3, derde lid, van de Algemene wet bestuursrecht.</text:p>
              <text:p text:style-name="al">b. beschermd wonen: beschermd wonen als bedoeld in artikel 1.1.1 van de Wet maatschappelijke ondersteuning 2015.</text:p>
              <text:p text:style-name="al">c. bestuursorgaan: het college van burgemeester en wethouders respectievelijk de burgemeester.</text:p>
              <text:p text:style-name="al">d. (pre)Bibob-onderzoek: een eigen onderzoek door het bestuursorgaan of de rechtspersoon met een overheidstaak in hoeverre sprake is van een integriteitsrisico. </text:p>
              <text:p text:style-name="al">e. crowdfunding: het vergaren van financiële middelen via een netwerk van mensen.</text:p>
              <text:p text:style-name="al">f. integriteitsclausule: een beding in een (intentie)overeenkomst waarin een voorbehoud wordt gemaakt dat het Bureau om advies kan worden gevraagd en dat, wanneer zich één van de situaties als bedoeld in artikel 9, derde lid, Wet Bibob voordoet, van de vastgoedtransactie kan worden afgezien zonder enige vorm van schadevergoeding of anderszins compensatie van kosten. </text:p>
              <text:p text:style-name="al">g. rechtspersoon met een overheidstaak: de gemeente Almelo.</text:p>
              <text:p text:style-name="al">h. snippergroen: een uitbreiding van een privaat eigendom, ten koste van openbaar groen of openbare verharding.</text:p>
              <text:p text:style-name="al">i. tijdelijke verhuur: verhuur van gemeentelijk onroerend goed voor een maximale duur van één jaar.</text:p>
              <text:p text:style-name="al">j. vastgoedtransactie: overeenkomst of een andere rechtshandeling met betrekking tot een onroerende zaak als bedoeld in artikel 1, eerste lid, onder o, van de Wet Bibob. </text:p>
              <text:p text:style-name="al">k. Wet Bibob: Wet bevordering integriteitsbeoordelingen door het openbaar bestuur.</text:p>
              <text:p text:style-name="al"/>
            </text:section>
            <text:section text:name="artikel_id1-3-2-2-1-4" text:style-name="artikel">
              <text:p text:style-name="artikel_kop_titel"><text:span text:style-name="artikel_kop_label">Artikel</text:span> <text:span text:style-name="artikel_kop_nr">1.2.</text:span> Risicocategorieën </text:p>
              <text:p text:style-name="al"/>
              <text:p text:style-name="al">a. Afvalverwerkingsbranche;</text:p>
              <text:p text:style-name="al">b. Asbestsaneringsbranche;</text:p>
              <text:p text:style-name="al">c. Autobranche;</text:p>
              <text:p text:style-name="al">d. Drugsbranche;</text:p>
              <text:p text:style-name="al">e. Energiebranche;</text:p>
              <text:p text:style-name="al">f. Grondverzet-en saneringsbranche;</text:p>
              <text:p text:style-name="al">g. Horecabranche;</text:p>
              <text:p text:style-name="al">h. Kamerverhuurbranche</text:p>
              <text:p text:style-name="al">i. Kansspelbranche;</text:p>
              <text:p text:style-name="al">j. Kappersbranche;</text:p>
              <text:p text:style-name="al">k. Prostitutiebranche;</text:p>
              <text:p text:style-name="al">l. Recyclingbranche;</text:p>
              <text:p text:style-name="al">m. Religieuze instellingen;</text:p>
              <text:p text:style-name="al">n. Schoonheidsverzorgingsbranche;</text:p>
              <text:p text:style-name="al">o. Sloopbranche;</text:p>
              <text:p text:style-name="al">p. Telecombranche;</text:p>
              <text:p text:style-name="al">q. Vuurwerkbranche.</text:p>
              <text:p text:style-name="al"/>
            </text:section>
            <text:section text:name="artikel_id1-3-2-2-1-5" text:style-name="artikel">
              <text:p text:style-name="artikel_kop_titel"><text:span text:style-name="artikel_kop_label">Artikel</text:span> <text:span text:style-name="artikel_kop_nr">1.3</text:span> Afwijking beleidsregel </text:p>
              <text:p text:style-name="al"/>
              <text:p text:style-name="al">Deze beleidsregel laat onverlet dat al dan niet in afwijking van de hierna volgende bepalingen tot uitvoering van een (pre)Bibob toets kan worden besloten indien de omstandigheden van het geval daartoe aanleiding geven.</text:p>
              <text:p text:style-name="al"/>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Toepassingsbereik</text:p>
              <text:p text:style-name="al"/>
              <text:p text:style-name="al">Voordat er besloten wordt op een aanvraag tot het geven van een beschikking, zal het bestuursorgaan dat tot die beslissing bevoegd is, een (pre)Bibob-onderzoek uitvoeren, voor zover de aanvraag ziet op: </text:p>
              <text:p text:style-name="al">a. artikel 3 van de Drank en horecawet.</text:p>
              <text:p text:style-name="al">b. artikel 2.1, eerste lid, onder a, van de Wet algemene bepalingen omgevingsrecht ingeval:</text:p>
              <text:p text:style-name="al">i. de (toekomstige) gebruiksfunctie van het bouwwerk binnen één of meer van de in artikel 1.2 genoemde risicocategorieën valt, of</text:p>
              <text:p text:style-name="al">ii. de betrokkene in relatie staat met één of meer van de in artikel 1.2 genoemde risicocategorieën, of</text:p>
              <text:p text:style-name="al">iii. de aanneemsom € 500.000,- exclusief BTW of meer bedraagt, of</text:p>
              <text:p text:style-name="al">iv. er aanwijzingen of vermoedens zijn dat de financiering geheel of gedeeltelijk plaatsvindt of zal plaatsvinden via crowdfunding, sponsoring of giften.</text:p>
              <text:p text:style-name="al">c. artikel 2.1, eerste lid, onder e, van de Wet algemene bepalingen omgevingsrecht ingeval:</text:p>
              <text:p text:style-name="al">i. de (toekomstige) gebruiksfunctie van de inrichting binnen één of meer van de in artikel 1.2 genoemde risicocategorieën valt, of</text:p>
              <text:p text:style-name="al">ii. de betrokkene in relatie staat met één of meer van de in artikel 1.2 genoemde risicocategorieën, of</text:p>
              <text:p text:style-name="al">iii. ingevolge artikel 2.25, tweede lid, van de Wet algemene bepalingen omgevingsrecht de omgevingsvergunning zal gaan gelden voor een ander dan de aanvrager of vergunninghouder.</text:p>
              <text:p text:style-name="al">d. artikel 2.1, eerste lid, onder i, van de Wet algemene bepalingen omgevingsrecht ingeval:</text:p>
              <text:p text:style-name="al">i. de aanvraag betrekking heeft op een activiteit waarvoor bij algemene maatregel van bestuur op grond van artikel 2.17 Wet algemene bepalingen omgevingsrecht is bepaald dat de beschikking in het geval en onder de voorwaarden, bedoeld in artikel 3 van de Wet Bibob, kan worden geweigerd, en</text:p>
              <text:p text:style-name="al">ii. de (toekomstige) gebruiksfunctie van de inrichting binnen één of meer in artikel 1.2 genoemde risicocategorieën valt, of</text:p>
              <text:p text:style-name="al">iii. de betrokkene in relatie staat met één of meer van de in artikel 1.2 genoemde risicocategorieën, of</text:p>
              <text:p text:style-name="al">iv. ingevolge artikel 2.25, tweede lid, van de Wet algemene bepalingen omgevingsrecht de omgevingsvergunning zal gaan gelden voor een ander dan de aanvrager of vergunninghouder.</text:p>
              <text:p text:style-name="al">e. artikel 2:25 van de Algemene plaatselijke verordening voor zover het een vechtsportevenement met een galakarakter betreft.</text:p>
              <text:p text:style-name="al">f. artikel 2:28 van de Algemene plaatselijke verordening.</text:p>
              <text:p text:style-name="al">g. artikel 2:39 van de Algemene plaatselijke verordening.</text:p>
              <text:p text:style-name="al">h. artikel 2:81b van de Algemene plaatselijke verordening.</text:p>
              <text:p text:style-name="al">i. artikel 3:4 van de Algemene plaatselijke verordening.</text:p>
              <text:p text:style-name="al"/>
            </text:section>
            <text:section text:name="artikel_id1-3-2-2-2-4" text:style-name="artikel">
              <text:p text:style-name="artikel_kop_titel"><text:span text:style-name="artikel_kop_label">Artikel</text:span> <text:span text:style-name="artikel_kop_nr">2.2.</text:span> Uitzonderingen</text:p>
              <text:p text:style-name="al"/>
              <text:p text:style-name="al">Het bestuursorgaan dat bevoegd is om op de aanvraag te beslissen, kan toepassing van artikel 2.1 achterwege laten voor zover de betrokkene:</text:p>
              <text:p text:style-name="al">a. een orgaan is van een rechtspersoon als bedoeld in artikel 1.1, eerste lid, van de Algemene wet bestuursrecht, of</text:p>
              <text:p text:style-name="al">b. een woningcorporatie is op grond van artikel 19 van de Woningwet.</text:p>
              <text:p text:style-name="al"/>
            </text:section>
            <text:p text:style-name="hoofdstuk_bottom"/>
          </text:section>
          <text:section text:name="hoofdstuk_id1-3-2-2-3" text:style-name="hoofdstuk">
            <text:p text:style-name="hoofdstuk_kop"><text:span text:style-name="label">Hoofdstuk</text:span> <text:span text:style-name="nr">3</text:span> Subsid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Toepassingsbereik</text:p>
              <text:p text:style-name="al"/>
              <text:p text:style-name="al">Voordat besloten wordt op een aanvraag tot het verstrekken van een subsidie voor beschermd wonen, zal het bestuursorgaan dat tot die beslissing bevoegd is, een (pre)Bibob-onderzoek uitvoeren.</text:p>
              <text:p text:style-name="al"/>
            </text:section>
            <text:p text:style-name="hoofdstuk_bottom"/>
          </text:section>
          <text:section text:name="hoofdstuk_id1-3-2-2-4" text:style-name="hoofdstuk">
            <text:p text:style-name="hoofdstuk_kop"><text:span text:style-name="label">Hoofdstuk</text:span> <text:span text:style-name="nr">4</text:span> Vastgoedtransactie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Toepassingsbereik</text:p>
              <text:p text:style-name="al"/>
              <text:p text:style-name="al">1. Voordat wordt besloten over het aangaan van een vastgoedtransactie, zal de rechtspersoon met een overheidstaak, een (pre)Bibob-onderzoek uitvoeren. </text:p>
              <text:p text:style-name="al">2. Indien advies is ingewonnen bij het Bureau neemt de rechtspersoon met een overheidstaak geen beslissing over het aangaan van de vastgoedtransactie totdat het advies van het Bureau is afgerond. </text:p>
              <text:p text:style-name="al"/>
            </text:section>
            <text:section text:name="artikel_id1-3-2-2-4-4" text:style-name="artikel">
              <text:p text:style-name="artikel_kop_titel"><text:span text:style-name="artikel_kop_label">Artikel</text:span> <text:span text:style-name="artikel_kop_nr">4.2.</text:span> Uitzonderingen</text:p>
              <text:p text:style-name="al"/>
              <text:p text:style-name="al">1. De rechtspersoon met een overheidstaak kan toepassing van artikel 4.1, eerste lid, achterwege laten voor zover de betrokkene:</text:p>
              <text:p text:style-name="al">a. een orgaan is van een rechtspersoon als bedoeld in artikel 1.1, eerste lid, van de Algemene wet bestuursrecht; of</text:p>
              <text:p text:style-name="al">b. een woningcorporatie is op grond van artikel 19 van de Woningwet.</text:p>
              <text:p text:style-name="al">2. De rechtspersoon met een overheidstaak kan toepassing van artikel 4.1, eerste lid, achterwege laten voor zover de vastgoedtransactie ziet op het vervreemden van:</text:p>
              <text:p text:style-name="al">a. snippergroen, of</text:p>
              <text:p text:style-name="al">b. gronden met een woonbestemming aan natuurlijke personen, tenzij de gronduitgifte meer dan €500.000 exclusief BTW bedraagt.</text:p>
              <text:p text:style-name="al">3. De rechtspersoon met een overheidstaak kan toepassing van artikel 4.1, eerste lid, achterwege laten voor zover de vastgoedtransactie ziet op tijdelijke verhuur van onroerend goed.</text:p>
              <text:p text:style-name="al"/>
            </text:section>
            <text:section text:name="artikel_id1-3-2-2-4-5" text:style-name="artikel">
              <text:p text:style-name="artikel_kop_titel"><text:span text:style-name="artikel_kop_label">Artikel</text:span> <text:span text:style-name="artikel_kop_nr">4.3</text:span> Integriteitsclausule</text:p>
              <text:p text:style-name="al"/>
              <text:p text:style-name="al">Een integriteitsclausule maakt onderdeel uit van de overeenkomst.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Inwerkingtreding</text:p>
              <text:p text:style-name="al"/>
              <text:p text:style-name="al">Deze beleidsregel treedt in werking met ingang van 01-11-2020. </text:p>
              <text:p text:style-name="al"/>
            </text:section>
            <text:section text:name="artikel_id1-3-2-2-5-4" text:style-name="artikel">
              <text:p text:style-name="artikel_kop_titel"><text:span text:style-name="artikel_kop_label">Artikel</text:span> <text:span text:style-name="artikel_kop_nr">5.2.</text:span> Intrekking</text:p>
              <text:p text:style-name="al"/>
              <text:p text:style-name="al">Gelijktijdig met de inwerkingtreding van deze beleidsregel wordt de beleidsregel “Beleidsregel Wet Bibob gemeente Almelo 2016” ingetrokken. </text:p>
              <text:p text:style-name="al"/>
            </text:section>
            <text:section text:name="artikel_id1-3-2-2-5-5" text:style-name="artikel">
              <text:p text:style-name="artikel_kop_titel"><text:span text:style-name="artikel_kop_label">Artikel</text:span> <text:span text:style-name="artikel_kop_nr">5.3.</text:span> Overgangsrecht</text:p>
              <text:p text:style-name="al"/>
              <text:p text:style-name="al">De bepalingen van deze beleidsregel zijn niet van toepassing op de aanvraag van een beschikking die voor de inwerkingtreding van deze beleidsregel is ingediend, onderscheidenlijk de aanbestedingsprocedure of onderhandeling waarmee voor de inwerkingtreding van deze beleidsregel een aanvang is gemaakt. </text:p>
              <text:p text:style-name="al"/>
            </text:section>
            <text:section text:name="artikel_id1-3-2-2-5-6" text:style-name="artikel">
              <text:p text:style-name="artikel_kop_titel"><text:span text:style-name="artikel_kop_label">Artikel</text:span> <text:span text:style-name="artikel_kop_nr">5.4.</text:span> Citeertitel</text:p>
              <text:p text:style-name="al"/>
              <text:p text:style-name="al">Deze beleidsregel wordt aangehaald als: ‘Beleidsregel toepassing wet Bibob gemeente Almelo 2020’.</text:p>
              <text:p text:style-name="al"/>
            </text:section>
            <text:section text:name="artikel_id1-3-2-2-5-7" text:style-name="artikel">
              <text:p text:style-name="artikel_kop_titel"><text:span text:style-name="artikel_kop_label">Artikel</text:span> <text:span text:style-name="artikel_kop_nr">5.5.</text:span> Slotformulier</text:p>
              <text:p text:style-name="al"/>
              <text:p text:style-name="al">Deze beleidsregel zal in het Gemeenteblad worden geplaatst.</text:p>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29-09-2020 door het college van burgemeester en wethouders van Almelo</text:span></text:p>
            <text:p><text:span text:style-name="functie"/></text:p>
            <text:p><text:span text:style-name="functie">de secretaris, de burgemeester,</text:span></text:p>
            <text:p><text:span text:style-name="functie"/></text:p>
            <text:p><text:span text:style-name="functie"> F.W. van Ardenne A.J. Gerritsen</text:span></text:p>
            <text:p><text:span text:style-name="functie"/></text:p>
            <text:p><text:span text:style-name="functie"/></text:p>
            <text:p><text:span text:style-name="functie">Aldus vastgesteld op 29-09-2020 door de burgemeester van Almelo</text:span></text:p>
            <text:p><text:span text:style-name="functie"/></text:p>
            <text:p><text:span text:style-name="functie">de burgemeester,</text:span></text:p>
            <text:p><text:span text:style-name="functie"/></text:p>
            <text:p><text:span text:style-name="functie">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912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2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2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melo</meta:user-defined>
    <meta:user-defined meta:name="OVERHEID.Informatietype/DC.type">officiële publicatie</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TaxonomieBeleidsagenda/OVERHEID.category">Openbare orde en veiligheid | Organisatie en beleid</meta:user-defined>
    <meta:user-defined meta:name="DC.source">artikel 27 van de Drank- en Horecawet]|[1.0:c:BWBR0002458&amp;artikel=27&amp;g=2017-12-31</meta:user-defined>
    <meta:user-defined meta:name="DC.source">titel 4.3 van de Algemene wet bestuursrecht]|[1.0:c:BWBR0005537&amp;titeldeel=4.3&amp;g=2020-07-01</meta:user-defined>
    <meta:user-defined meta:name="DCTERMS.alternative">Beleidsregel toepassing wet Bibob gemeente Almelo 2020</meta:user-defined>
    <dc:language>nl</dc:language>
    <meta:user-defined meta:name="OVERHEID.Gemeente/DC.spatial">Almelo</meta:user-defined>
    <meta:user-defined meta:name="DC.title">Beleidsregel toepassing wet Bibob gemeente Almelo 2020</meta:user-defined>
    <meta:user-defined meta:name="DCTERMS.W3CDTF/DCTERMS.available">2020-10-19</meta:user-defined>
    <meta:user-defined meta:name="DCTERMS.W3CDTF/OVERHEIDop.jaargang">2020</meta:user-defined>
    <meta:user-defined meta:name="OVERHEIDop.publicationIssue">269125</meta:user-defined>
    <meta:user-defined meta:name="OVERHEIDop.betreftRegeling">CVDR644999_1</meta:user-defined>
    <meta:user-defined meta:name="xs:date/OVERHEIDop.startdatum">2020-11-01</meta:user-defined>
    <meta:user-defined meta:name="OVERHEIDop.GmbID/DC.identifier">gmb-2020-269125</meta:user-defined>
    <meta:user-defined meta:name="OVERHEIDop.versieInformatie"/>
  </office:meta>
</office:document-meta>
</file>