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Jacobskamp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3</text:p>
            <text:p text:style-name="common-al">Uiterste beslistermijn 26 november 2020</text:p>
            <text:p text:style-name="common-al">het aanpassen en vernieuwen van een carport (uitrit Middelblok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12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4145/1242790</meta:user-defined>
    <meta:user-defined meta:name="DCTERMS.abstract">Jacobskamp 28 in Den Dungen/het aanpassen en vernieuwen van een carport (uitrit Middelblok)</meta:user-defined>
    <dc:language>nl</dc:language>
    <meta:user-defined meta:name="OVERHEID.EPSG28992/DC.spatial">154057.711 408931.973</meta:user-defined>
    <meta:user-defined meta:name="DC.title">Verlenging van de beslistermijn Jacobskamp 28 in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22</meta:user-defined>
    <meta:user-defined meta:name="OVERHEIDop.GmbID/DC.identifier">gmb-2020-269122</meta:user-defined>
    <meta:user-defined meta:name="OVERHEIDop.versieInformatie"/>
  </office:meta>
</office:document-meta>
</file>