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Wet op de Kansspelen - aanwezigheidsvergunning kansspeelautomaten - Groenmarkt 12,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in het kader van de Wet op de Kansspelen zijn ontvangen: </text:p>
            <text:p text:style-name="common-al">
            <text:span text:style-name="nadrukvet">Groenmarkt 12, 4201 EE</text:span> (ingekomen 7/10 ’20)</text:p>
            <text:p text:style-name="common-al"> Aanvraag aanwezigheidsvergunning kansspeelautomaten, Grandcafé Tax, Groenmarkt 12</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911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1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1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15.906 426896.051</meta:user-defined>
    <meta:user-defined meta:name="DC.title">Gemeente Gorinchem - aanvraag Wet op de Kansspelen - aanwezigheidsvergunning kansspeelautomaten - Groenmarkt 12, Gorinchem</meta:user-defined>
    <meta:user-defined meta:name="OVERHEID.PostcodeHuisnummer/OVERHEIDop.postcodeHuisnummer">4201EE 12</meta:user-defined>
    <meta:user-defined meta:name="OVERHEIDop.straatnaam">Groenmarkt</meta:user-defined>
    <meta:user-defined meta:name="OVERHEIDop.woonplaats">Gorinchem</meta:user-defined>
    <meta:user-defined meta:name="DCTERMS.W3CDTF/DCTERMS.available">2020-10-20</meta:user-defined>
    <meta:user-defined meta:name="DCTERMS.W3CDTF/OVERHEIDop.jaargang">2020</meta:user-defined>
    <meta:user-defined meta:name="OVERHEIDop.publicationIssue">269114</meta:user-defined>
    <meta:user-defined meta:name="OVERHEIDop.GmbID/DC.identifier">gmb-2020-269114</meta:user-defined>
    <meta:user-defined meta:name="OVERHEIDop.versieInformatie"/>
  </office:meta>
</office:document-meta>
</file>