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edenburgweg 3 Hoogezand, Verlenging beslistermijn omgevingsvergunning (reguliere procedure) Z2020-000075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voor de volgende aanvraag omgevingsvergunning op grond van de Wet algemene bepalingen omgevingsrecht (Wabo), de beslistermijn met 6 weken te verlengen:</text:p>
            <text:p text:style-name="common-al"/>
            <text:p text:style-name="common-al">- Vredenburgweg 3, 9601 KL te Hoogezand, het verlengen van de vergunning (tot 26 mei 2029) voor het overnachten van chauffeurs, ingediend op 20 augustus 2020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66, 9603 AC Hoogezand, telefoonnummer (0598) 37 37 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69113</text:span><text:line-break/><text:date style:data-style-name="dag" text:fixed="true" text:date-value="2020-10-19"/><text:line-break/><text:date style:data-style-name="jaar" text:fixed="true" text:date-value="2020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113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113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5769.993 576192.727</meta:user-defined>
    <meta:user-defined meta:name="DC.title">Vredenburgweg 3 Hoogezand, Verlenging beslistermijn omgevingsvergunning (reguliere procedure) Z2020-00007520</meta:user-defined>
    <meta:user-defined meta:name="OVERHEID.PostcodeHuisnummer/OVERHEIDop.postcodeHuisnummer">9601KL 3</meta:user-defined>
    <meta:user-defined meta:name="OVERHEIDop.straatnaam">Vredenburgweg</meta:user-defined>
    <meta:user-defined meta:name="OVERHEIDop.woonplaats">Hoogezand</meta:user-defined>
    <meta:user-defined meta:name="DCTERMS.W3CDTF/DCTERMS.available">2020-10-19</meta:user-defined>
    <meta:user-defined meta:name="DCTERMS.W3CDTF/OVERHEIDop.jaargang">2020</meta:user-defined>
    <meta:user-defined meta:name="OVERHEIDop.publicationIssue">269113</meta:user-defined>
    <meta:user-defined meta:name="OVERHEIDop.GmbID/DC.identifier">gmb-2020-269113</meta:user-defined>
    <meta:user-defined meta:name="OVERHEIDop.versieInformatie"/>
  </office:meta>
</office:document-meta>
</file>