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2 RD, 2020-08029, plaatsen dakkapel voorgevel,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1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2.587 489817.186</meta:user-defined>
    <meta:user-defined meta:name="DC.title">Haarlem, ingekomen aanvraag omgevingsvergunning Kloosterstraat 12 RD, 2020-08029, plaatsen dakkapel voorgevel, 14 oktober 2020</meta:user-defined>
    <meta:user-defined meta:name="OVERHEID.PostcodeHuisnummer/OVERHEIDop.postcodeHuisnummer">2021VN 12</meta:user-defined>
    <meta:user-defined meta:name="OVERHEIDop.straatnaam">Klooster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112</meta:user-defined>
    <meta:user-defined meta:name="OVERHEIDop.GmbID/DC.identifier">gmb-2020-269112</meta:user-defined>
    <meta:user-defined meta:name="OVERHEIDop.versieInformatie"/>
  </office:meta>
</office:document-meta>
</file>