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tijdelijke standplaatsvergunning - oliebollenverkoop - diverse locaties,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Diverse locaties</text:span> (ingekomen 13/10 ’20)</text:p>
            <text:p text:style-name="common-al"> Aanvraag tijdelijke standplaatsvergunning ten behoeve van oliebollenverkoop </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0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APV-vergunning - tijdelijke standplaatsvergunning - oliebollenverkoop - diverse locaties,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09</meta:user-defined>
    <meta:user-defined meta:name="OVERHEIDop.GmbID/DC.identifier">gmb-2020-269109</meta:user-defined>
    <meta:user-defined meta:name="OVERHEIDop.versieInformatie"/>
  </office:meta>
</office:document-meta>
</file>