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adastrale sectie H perceelnummer 1095 Kavel 23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dastrale sectie H perceelnummer 1095 Kavel 237</text:span> (ingekomen 14/10 '20) </text:p>
            <text:p text:style-name="common-al">het bouwen van een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10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66 427173</meta:user-defined>
    <meta:user-defined meta:name="DC.title">Gemeente Gorinchem - aanvraag omgevingsvergunning - bouwen van een woning - Kadastrale sectie H perceelnummer 1095 Kavel 237,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102</meta:user-defined>
    <meta:user-defined meta:name="OVERHEIDop.GmbID/DC.identifier">gmb-2020-269102</meta:user-defined>
    <meta:user-defined meta:name="OVERHEIDop.versieInformatie"/>
  </office:meta>
</office:document-meta>
</file>