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dakkapel - Prof.Mr. P.J. Oudstraat 13,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Prof.Mr. P.J. Oudstraat 13, 4207 ND</text:span> (ingekomen 10/10 '20) </text:p>
            <text:p text:style-name="common-al">het plaatsen van een dakkapel,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9095</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95</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95</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7921.9 427576.7</meta:user-defined>
    <meta:user-defined meta:name="DC.title">Gemeente Gorinchem - aanvraag omgevingsvergunning - plaatsen van een dakkapel - Prof.Mr. P.J. Oudstraat 13, Gorinchem</meta:user-defined>
    <meta:user-defined meta:name="OVERHEID.PostcodeHuisnummer/OVERHEIDop.postcodeHuisnummer">4207ND 13</meta:user-defined>
    <meta:user-defined meta:name="OVERHEIDop.straatnaam">Prof.Mr. P.J. Oudstraat</meta:user-defined>
    <meta:user-defined meta:name="OVERHEIDop.woonplaats">Gorinchem</meta:user-defined>
    <meta:user-defined meta:name="DCTERMS.W3CDTF/DCTERMS.available">2020-10-20</meta:user-defined>
    <meta:user-defined meta:name="DCTERMS.W3CDTF/OVERHEIDop.jaargang">2020</meta:user-defined>
    <meta:user-defined meta:name="OVERHEIDop.publicationIssue">269095</meta:user-defined>
    <meta:user-defined meta:name="OVERHEIDop.GmbID/DC.identifier">gmb-2020-269095</meta:user-defined>
    <meta:user-defined meta:name="OVERHEIDop.versieInformatie"/>
  </office:meta>
</office:document-meta>
</file>