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wijziging leidinggevenden Drank en Horecavergunning slijterij Poeisz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8-10-2020 tot en met 14-10-2020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9-10-2020, Poiesz Supermarkt, Johan van Oldenbarneveltstraat 5, wijziging leidinggevenden Drank en Horecavergunning slijterij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908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8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8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951 575795</meta:user-defined>
    <meta:user-defined meta:name="DC.title">Aanvraag wijziging leidinggevenden Drank en Horecavergunning slijterij Poeisz Supermarkt</meta:user-defined>
    <meta:user-defined meta:name="OVERHEID.PostcodeHuisnummer/OVERHEIDop.postcodeHuisnummer">8862BB 5</meta:user-defined>
    <meta:user-defined meta:name="OVERHEIDop.straatnaam">Johan van Oldenbarneveltstraat</meta:user-defined>
    <meta:user-defined meta:name="OVERHEIDop.woonplaats">Harling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089</meta:user-defined>
    <meta:user-defined meta:name="OVERHEIDop.GmbID/DC.identifier">gmb-2020-269089</meta:user-defined>
    <meta:user-defined meta:name="OVERHEIDop.versieInformatie"/>
  </office:meta>
</office:document-meta>
</file>